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08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bullet text:level="1" text:style-name="WW_CharLFO18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" style:parent-style-name="Standard" style:list-style-name="LFO1" style:family="paragraph">
      <style:paragraph-properties fo:text-align="justify" fo:margin-left="-0.25in" fo:text-indent="0.25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4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2" style:parent-style-name="Standard" style:list-style-name="LFO3" style:family="paragraph">
      <style:paragraph-properties fo:text-align="justify" fo:margin-left="-0.25in" fo:text-indent="0.25in">
        <style:tab-stops/>
      </style:paragraph-properties>
    </style:style>
    <style:style style:name="T2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5" style:parent-style-name="Standard" style:list-style-name="LFO3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" style:parent-style-name="Standard" style:list-style-name="LFO4" style:family="paragraph">
      <style:paragraph-properties fo:text-align="justify" fo:margin-left="-0.25in" fo:text-indent="0.25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4" style:parent-style-name="Standard" style:list-style-name="LFO4" style:family="paragraph">
      <style:paragraph-properties fo:text-align="justify" fo:margin-left="-0.3243in" fo:text-indent="0.25in">
        <style:tab-stops/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6" style:parent-style-name="Standard" style:list-style-name="LFO4" style:family="paragraph">
      <style:paragraph-properties fo:text-align="justify" fo:margin-left="-0.3243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7" style:parent-style-name="Standard" style:list-style-name="LFO4" style:family="paragraph">
      <style:paragraph-properties fo:text-align="justify" fo:margin-left="-0.3243in" fo:text-indent="0.25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9" style:parent-style-name="Standard" style:list-style-name="LFO4" style:family="paragraph">
      <style:paragraph-properties fo:text-align="justify" fo:margin-left="-0.3243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40" style:parent-style-name="Standard" style:family="paragraph">
      <style:paragraph-properties fo:text-align="justify" fo:margin-left="0.416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justify" fo:margin-left="0.4909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P4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" style:parent-style-name="Standard" style:family="paragraph">
      <style:paragraph-properties fo:text-align="justify" fo:margin-left="0.4909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1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4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56" style:parent-style-name="Standard" style:list-style-name="LFO5" style:family="paragraph">
      <style:paragraph-properties fo:text-align="justify" fo:margin-left="-0.25in" fo:text-indent="0.25in">
        <style:tab-stops/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6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0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76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78" style:parent-style-name="Standard" style:list-style-name="LFO6" style:family="paragraph">
      <style:paragraph-properties fo:text-align="justify" fo:margin-left="0.2409in" fo:text-indent="0.25in">
        <style:tab-stops/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P84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91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98" style:parent-style-name="Standard" style:list-style-name="LFO6" style:family="paragraph">
      <style:paragraph-properties fo:text-align="justify" fo:margin-left="-0.25in" fo:text-indent="0.25in">
        <style:tab-stops/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01" style:parent-style-name="Standard" style:list-style-name="LFO6" style:family="paragraph">
      <style:paragraph-properties fo:text-align="justify" fo:margin-left="0.2409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2" style:parent-style-name="Standard" style:list-style-name="LFO6" style:family="paragraph">
      <style:paragraph-properties fo:text-align="justify" fo:margin-left="0.2409in" fo:text-indent="0.25in">
        <style:tab-stops/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0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9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FF0000" fo:font-size="11pt" style:font-size-asian="11pt"/>
    </style:style>
    <style:style style:name="P116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24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33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5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3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8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39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0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2" style:parent-style-name="Standard" style:list-style-name="LFO7" style:family="paragraph">
      <style:paragraph-properties fo:text-align="justify" fo:margin-left="0.5236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3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5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7" style:parent-style-name="Standard" style:list-style-name="LFO7" style:family="paragraph">
      <style:paragraph-properties fo:text-align="justify" fo:margin-left="0.5236in" fo:text-indent="0.25in">
        <style:tab-stops/>
      </style:paragraph-properties>
    </style:style>
    <style:style style:name="T14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49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5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53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59" style:parent-style-name="Standard" style:list-style-name="LFO7" style:family="paragraph">
      <style:paragraph-properties fo:text-align="justify" fo:margin-left="0.0326in" fo:text-indent="0.25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162" style:parent-style-name="Standard" style:family="paragraph">
      <style:paragraph-properties fo:text-align="justify" fo:margin-left="0.49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70" style:parent-style-name="Standard" style:list-style-name="LFO8" style:family="paragraph">
      <style:paragraph-properties fo:margin-left="-0.25in" fo:text-indent="0.25in">
        <style:tab-stops/>
      </style:paragraph-properties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P17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74" style:parent-style-name="Standard" style:list-style-name="LFO9" style:family="paragraph">
      <style:paragraph-properties fo:text-align="justify" fo:margin-left="-0.25in" fo:text-indent="0.25in">
        <style:tab-stops/>
      </style:paragraph-properties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177" style:parent-style-name="Standard" style:list-style-name="LFO9" style:family="paragraph">
      <style:paragraph-properties fo:text-align="justify" fo:margin-left="0.2409in" fo:text-indent="0.25in">
        <style:tab-stops/>
      </style:paragraph-properties>
    </style:style>
    <style:style style:name="T17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89" style:parent-style-name="Standard" style:list-style-name="LFO10" style:family="paragraph">
      <style:paragraph-properties fo:text-align="justify" fo:margin-left="-0.25in" fo:text-indent="0.25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1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94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00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P207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0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0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11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16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23" style:parent-style-name="Standard" style:list-style-name="LFO10" style:family="paragraph">
      <style:paragraph-properties fo:margin-left="0.1666in" fo:text-indent="0.25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0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35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3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38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43" style:parent-style-name="Standard" style:list-style-name="LFO10" style:family="paragraph">
      <style:paragraph-properties fo:text-align="justify" fo:margin-left="-0.3243in" fo:text-indent="0.25in">
        <style:tab-stops/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46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4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251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53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55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5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5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58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5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0" style:parent-style-name="Standard" style:list-style-name="LFO10" style:family="paragraph">
      <style:paragraph-properties fo:text-align="justify" fo:margin-left="0.375in" fo:text-indent="0.25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2" style:parent-style-name="Standard" style:list-style-name="LFO10" style:family="paragraph">
      <style:paragraph-properties fo:text-align="justify" fo:margin-left="0.1666in" fo:text-indent="0.25in">
        <style:tab-stops/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6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69" style:parent-style-name="Standard" style:list-style-name="LFO11" style:family="paragraph">
      <style:paragraph-properties fo:text-align="justify" fo:margin-left="-0.25in" fo:text-indent="0.25in">
        <style:tab-stops/>
      </style:paragraph-properties>
    </style:style>
    <style:style style:name="T27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2" style:parent-style-name="Standard" style:list-style-name="LFO1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3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7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6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7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78" style:parent-style-name="Standard" style:list-style-name="LFO11" style:family="paragraph">
      <style:paragraph-properties fo:text-align="justify" fo:margin-left="0.2409in" fo:text-indent="0.25in">
        <style:tab-stops/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0" style:parent-style-name="Standard" style:list-style-name="LFO11" style:family="paragraph">
      <style:paragraph-properties fo:text-align="justify" fo:margin-left="-0.25in" fo:text-indent="0.25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8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8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8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8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9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93" style:parent-style-name="Standard" style:list-style-name="LFO1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294" style:parent-style-name="Standard" style:list-style-name="LFO12" style:family="paragraph">
      <style:paragraph-properties fo:text-align="justify" fo:margin-left="-0.3243in" fo:text-indent="0.25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29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297" style:parent-style-name="Standard" style:list-style-name="LFO12" style:family="paragraph">
      <style:paragraph-properties fo:text-align="justify" fo:margin-left="0.1666in" fo:text-indent="0.25in">
        <style:tab-stops/>
      </style:paragraph-properties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06" style:parent-style-name="Standard" style:list-style-name="LFO12" style:family="paragraph">
      <style:paragraph-properties fo:text-align="justify" fo:margin-left="0.1666in" fo:text-indent="0.25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0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1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13" style:parent-style-name="Standard" style:list-style-name="LFO12" style:family="paragraph">
      <style:paragraph-properties fo:text-align="justify" fo:margin-left="0.1666in" fo:text-indent="0.25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15" style:parent-style-name="Standard" style:list-style-name="LFO13" style:family="paragraph">
      <style:paragraph-properties fo:text-align="justify" fo:margin-left="-0.25in" fo:text-indent="0.25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3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2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24" style:parent-style-name="Standard" style:family="paragraph">
      <style:paragraph-properties fo:text-align="justify" fo:margin-left="0.4166in">
        <style:tab-stops/>
      </style:paragraph-properties>
    </style:style>
    <style:style style:name="T32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26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7" style:parent-style-name="Standard" style:family="paragraph">
      <style:paragraph-properties fo:text-align="justify" fo:margin-left="0.4166in">
        <style:tab-stops/>
      </style:paragraph-properties>
    </style:style>
    <style:style style:name="T32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30" style:parent-style-name="Standard" style:list-style-name="LFO14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31" style:parent-style-name="Standard" style:list-style-name="LFO14" style:family="paragraph">
      <style:paragraph-properties fo:text-align="justify" fo:margin-left="-0.3243in" fo:text-indent="0.25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33" style:parent-style-name="Standard" style:list-style-name="LFO14" style:family="paragraph">
      <style:paragraph-properties fo:text-align="justify" fo:margin-left="-0.3243in" fo:text-indent="0.25in">
        <style:tab-stops/>
      </style:paragraph-properties>
    </style:style>
    <style:style style:name="T3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37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39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44" style:parent-style-name="Standard" style:list-style-name="LFO14" style:family="paragraph">
      <style:paragraph-properties fo:text-align="justify" fo:margin-left="0.1666in" fo:text-indent="0.25in">
        <style:tab-stops/>
      </style:paragraph-properties>
    </style:style>
    <style:style style:name="T3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4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47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48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49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50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5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52" style:parent-style-name="Standard" style:list-style-name="LFO14" style:family="paragraph">
      <style:paragraph-properties fo:text-align="justify" fo:margin-left="0.375in" fo:text-indent="0.25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54" style:parent-style-name="StrongEmphasis" style:family="text">
      <style:text-properties style:font-name="Times New Roman" style:font-name-asian="Calibri" style:font-name-complex="Calibri" style:use-window-font-color="true" fo:font-size="11pt" style:font-size-asian="11pt"/>
    </style:style>
    <style:style style:name="P355" style:parent-style-name="Standard" style:list-style-name="LFO15" style:family="paragraph"/>
    <style:style style:name="T356" style:parent-style-name="StrongEmphasis" style:family="text">
      <style:text-properties style:font-name="Times New Roman"/>
    </style:style>
    <style:style style:name="T357" style:parent-style-name="StrongEmphasis" style:family="text">
      <style:text-properties style:font-name="Times New Roman" fo:font-weight="normal" style:font-weight-asian="normal"/>
    </style:style>
    <style:style style:name="T358" style:parent-style-name="StrongEmphasis" style:family="text">
      <style:text-properties style:font-name="Times New Roman" fo:font-style="italic" style:font-style-asian="italic" style:font-style-complex="italic"/>
    </style:style>
    <style:style style:name="T359" style:parent-style-name="StrongEmphasis" style:family="text">
      <style:text-properties style:font-name="Times New Roman" fo:font-style="italic" style:font-style-asian="italic" style:font-style-complex="italic"/>
    </style:style>
    <style:style style:name="T360" style:parent-style-name="StrongEmphasis" style:family="text">
      <style:text-properties style:font-name="Times New Roman" fo:font-weight="normal" style:font-weight-asian="normal"/>
    </style:style>
    <style:style style:name="T361" style:parent-style-name="StrongEmphasis" style:family="text">
      <style:text-properties style:font-name="Times New Roman" fo:font-style="italic" style:font-style-asian="italic" style:font-style-complex="italic"/>
    </style:style>
    <style:style style:name="T362" style:parent-style-name="StrongEmphasis" style:family="text">
      <style:text-properties style:font-name="Times New Roman" fo:font-weight="normal" style:font-weight-asian="normal"/>
    </style:style>
    <style:style style:name="T363" style:parent-style-name="StrongEmphasis" style:family="text">
      <style:text-properties style:font-name="Times New Roman" fo:font-style="italic" style:font-style-asian="italic" style:font-style-complex="italic"/>
    </style:style>
    <style:style style:name="T364" style:parent-style-name="StrongEmphasis" style:family="text">
      <style:text-properties style:font-name="Times New Roman" fo:font-weight="normal" style:font-weight-asian="normal"/>
    </style:style>
    <style:style style:name="T365" style:parent-style-name="StrongEmphasis" style:family="text">
      <style:text-properties style:font-name="Times New Roman" fo:font-style="italic" style:font-style-asian="italic" style:font-style-complex="italic"/>
    </style:style>
    <style:style style:name="T366" style:parent-style-name="StrongEmphasis" style:family="text">
      <style:text-properties style:font-name="Times New Roman" fo:font-weight="normal" style:font-weight-asian="normal"/>
    </style:style>
    <style:style style:name="T367" style:parent-style-name="Domyślnaczcionkaakapitu" style:family="text">
      <style:text-properties style:font-name="Times New Roman"/>
    </style:style>
    <style:style style:name="P368" style:parent-style-name="Standard" style:list-style-name="LFO15" style:family="paragraph">
      <style:text-properties style:font-name="Times New Roman"/>
    </style:style>
    <style:style style:name="P369" style:parent-style-name="Standard" style:list-style-name="LFO15" style:family="paragraph">
      <style:text-properties style:font-name="Times New Roman"/>
    </style:style>
    <style:style style:name="P370" style:parent-style-name="Standard" style:list-style-name="LFO15" style:family="paragraph">
      <style:text-properties style:font-name="Times New Roman"/>
    </style:style>
    <style:style style:name="P371" style:parent-style-name="Standard" style:list-style-name="LFO17" style:family="paragraph">
      <style:text-properties style:font-name="Times New Roman"/>
    </style:style>
    <style:style style:name="P372" style:parent-style-name="Standard" style:family="paragraph">
      <style:text-properties style:font-name="Times New Roma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77" style:parent-style-name="Standard" style:family="paragraph">
      <style:paragraph-properties fo:text-align="justify" fo:margin-left="0.4909in">
        <style:tab-stops/>
      </style:paragraph-properties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pt" style:font-size-asian="11pt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4" style:parent-style-name="Standard" style:list-style-name="LFO18" style:family="paragraph">
      <style:paragraph-properties fo:text-align="justify" fo:margin-left="-0.25in" fo:text-indent="0.25in">
        <style:tab-stops/>
      </style:paragraph-properties>
    </style:style>
    <style:style style:name="T385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8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89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90" style:parent-style-name="Standard" style:list-style-name="LFO18" style:family="paragraph">
      <style:paragraph-properties fo:text-align="justify" fo:margin-left="-0.25in" fo:text-indent="0.25in">
        <style:tab-stops/>
      </style:paragraph-properties>
    </style:style>
    <style:style style:name="T391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9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93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39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1pt" style:font-size-asian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</office:automatic-styles>
  <office:body>
    <office:text text:use-soft-page-breaks="true">
      <text:p text:style-name="P1"><text:span text:style-name="T2">PROCEDURA REALIZACJI PRAW OSÓB, KTÓRYCH DANE DOTYCZĄ</text:span></text:p>
      <text:p text:style-name="P3"><text:span text:style-name="T4">W SZKOLE PODSTAWOWEJ NR 5 IM. JANUSZA KORCZAKA ZAKOPANEM</text:span><text:span text:style-name="T5"><text:line-break/></text:span><text:span text:style-name="T6"> </text:span></text:p>
      <text:p text:style-name="P7">§ 1</text:p>
      <text:p text:style-name="P8">Zasady ogólne</text:p>
      <text:p text:style-name="P9"/>
      <text:list text:style-name="LFO1" text:continue-numbering="true">
        <text:list-item>
          <text:p text:style-name="P10"><text:span text:style-name="T11">Niniejsza procedura została przygotowana w celu<text:s/></text:span><text:span text:style-name="T12">zapoznania osób, których dane dotyczą, ze szczegółowymi zasadami rozpatrywania ich praw, wskazanych w art. 15 – 18 RODO.</text:span></text:p>
        </text:list-item>
      </text:list>
      <text:p text:style-name="P13"/>
      <text:list text:style-name="LFO2" text:continue-numbering="true">
        <text:list-item>
          <text:p text:style-name="P14"><text:span text:style-name="T15">W<text:s/></text:span><text:span text:style-name="T16">Szkole Podstawowej Nr 5 im. Janusza Korczaka w</text:span><text:span text:style-name="T17"><text:s/></text:span><text:span text:style-name="T18">Zakopanem</text:span><text:span text:style-name="T19"><text:s/>mają zastosowanie przepisy do przetwarzania Pani/Pana danych osobowych na p</text:span><text:span text:style-name="T20">odstawie:</text:span></text:p>
        </text:list-item>
      </text:list>
      <text:p text:style-name="P21"/>
      <text:list text:style-name="LFO3" text:continue-numbering="true">
        <text:list-item>
          <text:p text:style-name="P22"><text:span text:style-name="T23"> rozporządzenia Parlamentu Europejskiego i Rady (UE) 2016/679 z dnia 27 kwietnia 2016 r. w sprawie ochrony osób fizycznych w związku z przetwarzaniem danych osobowych i w sprawie swobodnego przepływu takich danych oraz uchylenia dyrektywy 95/46/</text:span><text:span text:style-name="T24">WE (ogólne rozporządzenie o ochronie danych), zwane powszechnie RODO;</text:span></text:p>
        </text:list-item>
        <text:list-item>
          <text:p text:style-name="P25">ustawy  z dnia 10 maja 2018 r. o ochronie danych osobowych.</text:p>
        </text:list-item>
      </text:list>
      <text:p text:style-name="P26"/>
      <text:list text:style-name="LFO4" text:continue-numbering="true">
        <text:list-item>
          <text:p text:style-name="P27"><text:span text:style-name="T28">Każda osoba, której dane dotyczą (podmiot danych), jest uprawniona do wniesienia żądania do<text:s/></text:span><text:span text:style-name="T29"><text:s/>Szkoły Podstawowej Nr 5</text:span><text:span text:style-name="T30"><text:s/></text:span><text:span text:style-name="T31">im. Janu</text:span><text:span text:style-name="T32">sza Korczaka w Zakopanem</text:span><text:span text:style-name="T33"><text:s/>o zrealizowanie praw, o których mowa w art. 15 – 18 RODO, tj.:</text:span></text:p>
        </text:list-item>
        <text:list-item>
          <text:p text:style-name="P34"><text:span text:style-name="T35">prawo dostępu do danych,</text:span></text:p>
        </text:list-item>
        <text:list-item>
          <text:p text:style-name="P36">prawo do sprostowania danych,</text:p>
        </text:list-item>
        <text:list-item>
          <text:p text:style-name="P37"><text:span text:style-name="T38">prawo do usunięcia danych („prawo do bycia zapomnianym"),</text:span></text:p>
        </text:list-item>
        <text:list-item>
          <text:p text:style-name="P39">prawo do ograniczenia przetwarzania,</text:p>
        </text:list-item>
      </text:list>
      <text:p text:style-name="P40"/>
      <text:p text:style-name="P41"/>
      <text:p text:style-name="P42"><text:span text:style-name="T43">4.Z  niniejszego</text:span><text:span text:style-name="T44"><text:s/>dokumentu wynikają Pani/Pana prawa, jako osoby której dane dotyczą, oraz sposobu ich realizacji przez<text:s/></text:span><text:span text:style-name="T45">Szkołę Podstawową Nr 5</text:span><text:span text:style-name="T46"><text:s/></text:span><text:span text:style-name="T47">im. Janusza Korczaka w Zakopanem.</text:span></text:p>
      <text:p text:style-name="P48"/>
      <text:p text:style-name="P49"><text:span text:style-name="T50">5.Niniejszy dokument zawiera następujące zagadnienia:</text:span></text:p>
      <text:list text:style-name="LFO5" text:continue-numbering="true">
        <text:list-item>
          <text:p text:style-name="P51"><text:span text:style-name="T52">definicje pojęć zawarte w celu właściwej<text:s/></text:span><text:span text:style-name="T53">interpretacji zapisów niniejszego dokumentu;</text:span></text:p>
        </text:list-item>
        <text:list-item>
          <text:p text:style-name="P54"><text:span text:style-name="T55">wskazanie Pani/Panu praw jakie przysługują na mocy RODO wraz z krótką ich charakterystyką;</text:span></text:p>
        </text:list-item>
        <text:list-item>
          <text:p text:style-name="P56"><text:span text:style-name="T57">opis zasad realizacji w<text:s/></text:span><text:span text:style-name="T58">Szkole Podstawowej Nr 5</text:span><text:span text:style-name="T59"><text:s/></text:span><text:span text:style-name="T60">im. Janusza Korczka w Zakopanem<text:s/></text:span><text:span text:style-name="T61">Pani/Pana praw z RODO co do terminów i s</text:span><text:span text:style-name="T62">posobu ich realizacji.</text:span></text:p>
        </text:list-item>
      </text:list>
      <text:p text:style-name="P63"><text:line-break/></text:p>
      <text:p text:style-name="P64"><text:span text:style-name="T65">§ 2</text:span><text:span text:style-name="T66"><text:line-break/></text:span><text:span text:style-name="T67"> </text:span><text:span text:style-name="T68">Definicja pojęć</text:span></text:p>
      <text:p text:style-name="P69"/>
      <text:list text:style-name="LFO6" text:continue-numbering="true">
        <text:list-item>
          <text:p text:style-name="P70"><text:span text:style-name="T71">Administrator</text:span><text:span text:style-name="T72"> – to </text:span><text:span text:style-name="T73">Dyrektor Szkoły Podstawowej Nr 5 im. Janusza Korczaka w Zakopanem<text:s/></text:span><text:span text:style-name="T74">, który decyduje o celach i sposobach przetwarzania danych osobowych; Zgodnie z definicją z art. 4 pkt 7 RODO - to osoba fiz</text:span><text:span text:style-name="T75">yczna lub prawna, organ publiczny, jednostka lub inny podmiot, który samodzielnie lub wspólnie z innymi ustala cele i sposoby przetwarzania danych osobowych.</text:span></text:p>
        </text:list-item>
        <text:list-item>
          <text:p text:style-name="P76"><text:span text:style-name="T77">Osoba, której dane dotyczą:</text:span></text:p>
        </text:list-item>
        <text:list-item>
          <text:p text:style-name="P78"><text:span text:style-name="T79">to właśnie Pani/Pan jako osoba której dane są przetwarzane przez<text:s/></text:span><text:span text:style-name="T80">Szkoł</text:span><text:span text:style-name="T81">ę Podstawową <text:s/>Nr 5</text:span><text:span text:style-name="T82"><text:s/></text:span><text:span text:style-name="T83">im. Janusza Korczaka w Zakopanem,</text:span></text:p>
        </text:list-item>
        <text:list-item>
          <text:p text:style-name="P84"><text:span text:style-name="T85">Dane osobowe</text:span><text:span text:style-name="T86"> – to zgodnie z definicją z art. 4 pkt 1 RODO wszelkie informacje</text:span><text:span text:style-name="T87"><text:line-break/></text:span><text:span text:style-name="T88">o zidentyfikowanej lub możliwej do zidentyfikowania osobie fizycznej ("osobie, której dane dotyczą"). Możliwa do zidentyfikow</text:span><text:span text:style-name="T89">ania osoba fizyczna to osoba, którą można bezpośrednio lub pośrednio zidentyfikować, w szczególności na podstawie identyfikatora takiego jak imię i nazwisko, numer identyfikacyjny, dane o lokalizacji, identyfikator internetowy lub jeden bądź kilka szczegól</text:span><text:span text:style-name="T90">nych czynników określających fizyczną, fizjologiczną, genetyczną, psychiczną, ekonomiczną, kulturową lub społeczną tożsamość osoby fizycznej.</text:span></text:p>
        </text:list-item>
        <text:list-item>
          <text:p text:style-name="P91"><text:span text:style-name="T92">Podmiot przetwarzający</text:span><text:span text:style-name="T93"> – to zgodnie z definicją z art. 4 pkt 8 RODO osoba fizyczna lub prawna,<text:s/></text:span><text:soft-page-break/><text:span text:style-name="T94">organ publiczny,<text:s/></text:span><text:span text:style-name="T95">jednostka lub inny podmiot, który przetwarza dane osobowe</text:span><text:span text:style-name="T96"><text:line-break/></text:span><text:span text:style-name="T97">w imieniu administratora.</text:span></text:p>
        </text:list-item>
        <text:list-item>
          <text:p text:style-name="P98"><text:span text:style-name="T99">Inspektor ochrony danych</text:span><text:span text:style-name="T100"> – Pani/Pan z którym można skontaktować we wszystkich sprawach związanych z:</text:span></text:p>
        </text:list-item>
        <text:list-item>
          <text:p text:style-name="P101">przetwarzaniem Pani/Pana danych osobowych,</text:p>
        </text:list-item>
        <text:list-item>
          <text:p text:style-name="P102"><text:span text:style-name="T103">oraz z wykonywaniem praw prz</text:span><text:span text:style-name="T104">ysługujących Pani/Panu na mocy RODO</text:span><text:span text:style-name="T105"><text:line-break/></text:span><text:span text:style-name="T106">i opisanych w niniejszym dokumencie.</text:span></text:p>
        </text:list-item>
      </text:list>
      <text:p text:style-name="P107"><text:span text:style-name="T108">Dane Inspektora ochrony danych są dostępne:</text:span></text:p>
      <text:list text:style-name="LFO7" text:continue-numbering="true">
        <text:list-item>
          <text:p text:style-name="P109"><text:span text:style-name="T110">na stronie internetowej<text:s/></text:span><text:span text:style-name="T111">Szkoły Podstawowej Nr 5</text:span><text:span text:style-name="T112"><text:s/></text:span><text:span text:style-name="T113">im. Janusza Korczaka w Zakopanem</text:span><text:span text:style-name="T114">,</text:span><text:span text:style-name="T115"><text:s/></text:span><text:a xlink:href="http://www.zakopane.pl/" office:target-frame-name="_top" xlink:show="replace">www</text:a>.sp5zakopane.szkolnastrona.pl</text:p>
        </text:list-item>
        <text:list-item>
          <text:p text:style-name="P116"><text:span text:style-name="T117">Przetwarzanie</text:span><text:span text:style-name="T118"> – zgodnie z definicją z art. 4 pkt 2 RODO oznacza operację lub zestaw operacji wykonywanych na danych osobowych lub zestawach danych osobowych</text:span><text:span text:style-name="T119"><text:line-break/></text:span><text:span text:style-name="T120">w sposób zautomatyzowany lub niezautomatyzowany, taką jak</text:span><text:span text:style-name="T121"> zbieranie,<text:s/></text:span><text:span text:style-name="T122">utrwalanie, organizowanie, porządkowanie, przechowywanie, adaptowanie lub modyfikowanie, pobieranie, przeglądanie, wykorzystywanie, ujawnianie poprzez przesłanie, rozpowszechnianie lub innego rodzaju udostępnianie, dopasowywanie lub łączenie, ograniczanie,</text:span><text:span text:style-name="T123"><text:s/>usuwanie lub niszczenie.</text:span></text:p>
        </text:list-item>
        <text:list-item>
          <text:p text:style-name="P124"><text:span text:style-name="T125">Zasady przetwarzania danych osobowych</text:span><text:span text:style-name="T126"> – to zasady określone w art. 5 i art. 25 RODO, które stosuje<text:s/></text:span><text:span text:style-name="T127">Szkoła Podstawowa Nr 5</text:span><text:span text:style-name="T128"><text:s/></text:span><text:span text:style-name="T129">im. Janusza Korczaka w</text:span><text:span text:style-name="T130"><text:s/></text:span><text:span text:style-name="T131">Zakopanem</text:span><text:span text:style-name="T132"><text:s/>przetwarzając Pani/Pana dane osobowe:</text:span></text:p>
        </text:list-item>
        <text:list-item>
          <text:p text:style-name="P133"><text:span text:style-name="T134">zgodności z prawem,</text:span></text:p>
        </text:list-item>
        <text:list-item>
          <text:p text:style-name="P135"><text:span text:style-name="T136">rzetelności i prz</text:span><text:span text:style-name="T137">ejrzystości,</text:span></text:p>
        </text:list-item>
        <text:list-item>
          <text:p text:style-name="P138">zasada ograniczenia celu przetwarzania,</text:p>
        </text:list-item>
        <text:list-item>
          <text:p text:style-name="P139">minimalizacji danych,</text:p>
        </text:list-item>
        <text:list-item>
          <text:p text:style-name="P140"><text:span text:style-name="T141">prawidłowości danych,</text:span></text:p>
        </text:list-item>
        <text:list-item>
          <text:p text:style-name="P142">ograniczenia przechowywania,</text:p>
        </text:list-item>
        <text:list-item>
          <text:p text:style-name="P143"><text:span text:style-name="T144">integralności i poufności,</text:span></text:p>
        </text:list-item>
        <text:list-item>
          <text:p text:style-name="P145"><text:span text:style-name="T146">zasada rozliczalności,</text:span></text:p>
        </text:list-item>
        <text:list-item>
          <text:p text:style-name="P147"><text:span text:style-name="T148">zasada ochrony danych w fazie projektowania i zasada domyślnej ochrony danych.</text:span></text:p>
        </text:list-item>
        <text:list-item>
          <text:p text:style-name="P149"><text:span text:style-name="T150">O</text:span><text:span text:style-name="T151">dbiorca</text:span><text:span text:style-name="T152"> – zgodnie z art. 4 pkt 9 RODO to osoba fizyczna lub prawna, organ publiczny, jednostka lub inny podmiot, któremu ujawnia się dane osobowe, niezależnie od tego, czy jest stroną trzecią.</text:span></text:p>
        </text:list-item>
        <text:list-item>
          <text:p text:style-name="P153"><text:span text:style-name="T154">Organ nadzorczy</text:span><text:span text:style-name="T155"> – zgodnie z art. 4 pkt 21 RODO  to niezależny<text:s/></text:span><text:span text:style-name="T156">organ publiczny ustanowiony przez państwo członkowskie zgodnie z art. 51 RODO, czyli </text:span><text:span text:style-name="T157">Prezes Urzędu Ochrony Danych Osobowych</text:span><text:span text:style-name="T158">.</text:span></text:p>
        </text:list-item>
        <text:list-item>
          <text:p text:style-name="P159"><text:span text:style-name="T160">Państwo trzecie</text:span><text:span text:style-name="T161"> – państwo nie będące członkiem Unii Europejskiej oraz nie należące do Europejskiego Obszaru Gospodarczego.</text:span></text:p>
        </text:list-item>
      </text:list>
      <text:p text:style-name="P162"/>
      <text:p text:style-name="P163"/>
      <text:p text:style-name="P164"><text:span text:style-name="T165">§ 3</text:span><text:span text:style-name="T166"><text:line-break/></text:span><text:span text:style-name="T167"> </text:span><text:span text:style-name="T168">Prawa przysługujące na mocy przepisów RODO.</text:span></text:p>
      <text:p text:style-name="P169"> </text:p>
      <text:list text:style-name="LFO8" text:continue-numbering="true">
        <text:list-item>
          <text:p text:style-name="P170"><text:span text:style-name="T171">Prawo do informacji na temat przetwarzania Pani/Pana danych osobowych w Szkole Podstawowej Nr 5 im. Janusza Korczaka w Zakopanem (</text:span><text:span text:style-name="T172">art. 13)</text:span></text:p>
        </text:list-item>
      </text:list>
      <text:p text:style-name="P173"/>
      <text:list text:style-name="LFO9" text:continue-numbering="true">
        <text:list-item>
          <text:p text:style-name="P174"><text:span text:style-name="T175">w zakresie wynikającym z art. 13 RODO – w sytuacji kiedy to Pani/Pan p</text:span><text:span text:style-name="T176">rzekazuje nam swoje dane osobowe:</text:span></text:p>
        </text:list-item>
        <text:list-item>
          <text:p text:style-name="P177"><text:span text:style-name="T178">w momencie zbierania danych osobowych pracownicy<text:s/></text:span><text:span text:style-name="T179">Szkoły Podstawowej Nr 5</text:span><text:span text:style-name="T180"><text:s/></text:span><text:span text:style-name="T181">im. Janusza Korczaka w Zakopanem</text:span><text:span text:style-name="T182"><text:s/>przekazują Pani/Panu informacje zawarte w art. 13 ust. 1 i 2 RODO lub podczas  odpowiedzi na Pani/Pana korespondencj</text:span><text:span text:style-name="T183">ę, która wpłynęła do<text:s/></text:span><text:span text:style-name="T184">Szkoły Podstawowej Nr 5</text:span><text:span text:style-name="T185"><text:s/></text:span><text:span text:style-name="T186">im. Jausza Korczaka w Zakopanem</text:span><text:span text:style-name="T187"><text:s/>(informacje te nie są przekazywane w sytuacji, gdy nimi już Pani/Pan dysponuje);</text:span></text:p>
        </text:list-item>
      </text:list>
      <text:p text:style-name="P188"/>
      <text:list text:style-name="LFO10" text:continue-numbering="true">
        <text:list-item>
          <text:p text:style-name="P189"><text:span text:style-name="T190">Prawa realizowane na Pani/Pana wniosek (</text:span><text:span text:style-name="T191">art. 15-18 RODO</text:span><text:span text:style-name="T192">)</text:span><text:span text:style-name="T193">:</text:span></text:p>
        </text:list-item>
        <text:list-item>
          <text:p text:style-name="P194"><text:span text:style-name="T195">prawo dostępu do Pani/Pana danych osobo</text:span><text:span text:style-name="T196">wych</text:span><text:span text:style-name="T197"> (</text:span><text:span text:style-name="T198">art. 15 RODO</text:span><text:span text:style-name="T199">):</text:span></text:p>
        </text:list-item>
        <text:list-item>
          <text:p text:style-name="P200"><text:span text:style-name="T201">może Pani/Pan wystąpić do Administratora z pytaniem czy Administrator przetwarza Pani /Pana dane osobowe, a jeśli tak może Pani/Pan uzyskać informacje w zakresie  wynikającym z art. 15 ust.<text:s/></text:span><text:soft-page-break/><text:span text:style-name="T202">1-3 RODO (</text:span><text:span text:style-name="T203">m. in. na temat: jaki jest cel<text:s/></text:span><text:span text:style-name="T204">przetwarzania i okres przechowywania danych osobowych, jakie dane osobowe są przetwarzane, kim są odbiorcy danych osobowych, informacje</text:span><text:span text:style-name="T205"> </text:span><text:span text:style-name="T206">o przysługujących prawach);</text:span></text:p>
        </text:list-item>
        <text:list-item>
          <text:p text:style-name="P207"><text:span text:style-name="T208">mogą też Państwo otrzymać kopię danych osobowych (czyli informację o danych osobowych) we ws</text:span><text:span text:style-name="T209">kazanym przez siebie formacie, np. jeżeli Pani/Pan zwraca się o kopie danych drogą elektroniczną, to również drogą elektroniczną otrzyma Pani/Pan odpowiedź, chyba że we wniosku wskaże nam Pani/Pan format jakiego oczekuje. Prawo do uzyskania kopii danych ni</text:span><text:span text:style-name="T210">e może niekorzystnie wpływać na prawa i wolności innych osób, których dane dotyczą;</text:span></text:p>
        </text:list-item>
        <text:list-item>
          <text:p text:style-name="P211"><text:span text:style-name="T212">prawo do sprostowania Pani/Pana danych osobowych</text:span><text:span text:style-name="T213"> (</text:span><text:span text:style-name="T214">art. 16 RODO</text:span><text:span text:style-name="T215">):</text:span></text:p>
        </text:list-item>
        <text:list-item>
          <text:p text:style-name="P216"><text:span text:style-name="T217">może Pani/Pan wystąpić do Administratora o </text:span><text:span text:style-name="T218">sprostowanie</text:span><text:span text:style-name="T219"> swoich danych osobowych lub ich </text:span><text:span text:style-name="T220">uzupełnienie</text:span><text:span text:style-name="T221">, z tym</text:span><text:span text:style-name="T222"><text:s/>zastrzeżeniem, że wszelkie aktualizacje danych muszą być ograniczone celem ich przetwarzania, np. nie może Pani/Pan żądać uzupełnienia o dane, które byłyby niezgodne z celem przetwarzania;</text:span></text:p>
        </text:list-item>
        <text:list-item>
          <text:p text:style-name="P223"><text:span text:style-name="T224">prawo to nie będzie mogło być stosowane do danych osobowych,</text:span><text:span text:style-name="T225"><text:line-break/></text:span><text:span text:style-name="T226">w odn</text:span><text:span text:style-name="T227">iesieniu do których tryb ich sprostowania lub uzupełnienia określają odrębne przepisy prawa (art. 113 <text:s text:c="2"/>Kodeks postępowania administracyjnego).</text:span><text:span text:style-name="T228"><text:line-break/></text:span><text:span text:style-name="T229"> </text:span></text:p>
        </text:list-item>
        <text:list-item>
          <text:p text:style-name="P230"><text:span text:style-name="T231">prawo do usunięcia Pani/Pana danych, tzw. „prawo do bycia zapomnianym"</text:span><text:span text:style-name="T232"> (</text:span><text:span text:style-name="T233">art. 17 RODO</text:span><text:span text:style-name="T234">):</text:span></text:p>
        </text:list-item>
        <text:list-item>
          <text:p text:style-name="P235"><text:span text:style-name="T236">może Pani/Pan żądać  ni</text:span><text:span text:style-name="T237">ezwłocznego usunięcia swoich danych osobowych, jeśli zachodzi jedna z okoliczności wskazanych w art. 17 ust. 1 RODO,</text:span></text:p>
        </text:list-item>
        <text:list-item>
          <text:p text:style-name="P238"><text:span text:style-name="T239">art. 17 ust. 3 RODO przewiduje również okoliczności, kiedy prawo do usunięcia danych nie będzie mogło być zrealizowane</text:span><text:span text:style-name="T240">. Administrator nie b</text:span><text:span text:style-name="T241">ędzie mógł usunąć Pani/Pana danych osobowych z uwagi, iż w większości przypadków podstawą prawną ich przetwarzania są przepisy prawa, z których wynika m.in. obowiązek przechowywania dokumentacji (archiwizacji) przez okres wynikający z Jednolitego Rzeczoweg</text:span><text:span text:style-name="T242">o Wykazu Akt, który został uzgodniony z Archiwum Państwowym na podstawie ustawy o narodowym zasobie archiwalnym i archiwach;</text:span></text:p>
        </text:list-item>
        <text:list-item>
          <text:p text:style-name="P243"><text:span text:style-name="T244">prawo do ograniczenia przetwarzania (art. 18 RODO</text:span><text:span text:style-name="T245">):</text:span></text:p>
        </text:list-item>
        <text:list-item>
          <text:p text:style-name="P246"><text:span text:style-name="T247">prawo to polega na konieczności ograniczenia przetwarzania danych </text:span><text:span text:style-name="T248">wyłącznie do<text:s/></text:span><text:span text:style-name="T249">ich przechowywania</text:span><text:span text:style-name="T250">;</text:span></text:p>
        </text:list-item>
        <text:list-item>
          <text:p text:style-name="P251"><text:span text:style-name="T252">może Pani/Pan skorzystać z tego prawa tylko w ściśle określonych przypadkach wskazanych w art. 18 ust. 1 RODO, tj.:</text:span></text:p>
        </text:list-item>
        <text:list-item>
          <text:p text:style-name="P253"><text:span text:style-name="T254">kwestionuje Pani/Pan prawidłowość swoich danych osobowych,</text:span></text:p>
        </text:list-item>
        <text:list-item>
          <text:p text:style-name="P255"><text:span text:style-name="T256">sprzeciwia się Pani/Pan usunięciu danych osobowych, których p</text:span><text:span text:style-name="T257">rzetwarzanie jest niezgodne z prawem,</text:span></text:p>
        </text:list-item>
        <text:list-item>
          <text:p text:style-name="P258"><text:span text:style-name="T259">Administrator nie potrzebuje już danych osobowych do celów przetwarzania, ale są one potrzebne Pani/Panu do ustalenia, dochodzenia lub ochrony roszczeń,</text:span></text:p>
        </text:list-item>
        <text:list-item>
          <text:p text:style-name="P260"><text:span text:style-name="T261">wniosła Pani/Pan sprzeciw na mocy art. 21 ust. 1 RODO;</text:span></text:p>
        </text:list-item>
        <text:list-item>
          <text:p text:style-name="P262"><text:span text:style-name="T263">przed uchy</text:span><text:span text:style-name="T264">leniem ograniczenia przetwarzania Administrator przekaże Pani/Panu informacje w tym zakresie;</text:span></text:p>
        </text:list-item>
      </text:list>
      <text:p text:style-name="P265"><text:span text:style-name="T266">3.Ma Pani/Pan również prawo do bycia poinformowanym o naruszeniu ochrony danych osobowych (</text:span><text:span text:style-name="T267">art. 34 RODO</text:span><text:span text:style-name="T268">).</text:span></text:p>
      <text:list text:style-name="LFO11" text:continue-numbering="true">
        <text:list-item>
          <text:p text:style-name="P269"><text:span text:style-name="T270">Administrator w sytuacji, gdy w doszło do naruszenia och</text:span><text:span text:style-name="T271">rony danych osobowych, które może powodować wysokie ryzyko naruszenia Pani/Pana praw lub wolności ma prawo poinformować Panią/Pana o takim naruszeniu.</text:span></text:p>
        </text:list-item>
        <text:list-item>
          <text:p text:style-name="P272">Administrator <text:s/>przekazuje Pani/Panu informacje wskazane w art. 34 ust. 2 RODO:</text:p>
        </text:list-item>
        <text:list-item>
          <text:p text:style-name="P273"><text:span text:style-name="T274">imię i nazwisko oraz dane<text:s/></text:span><text:span text:style-name="T275">kontaktowe inspektora ochrony danych;</text:span></text:p>
        </text:list-item>
        <text:list-item>
          <text:p text:style-name="P276"><text:span text:style-name="T277">opis możliwych konsekwencji naruszenia ochrony Pani/Pana danych osobowych;</text:span></text:p>
        </text:list-item>
        <text:list-item>
          <text:p text:style-name="P278"><text:span text:style-name="T279">opis zastosowanych lub proponowanych przez Administratora środków w celu zaradzenia naruszeniom ochrony danych.</text:span></text:p>
        </text:list-item>
        <text:list-item>
          <text:p text:style-name="P280"><text:span text:style-name="T281">W art. 34 ust. 3 RODO są<text:s/></text:span><text:span text:style-name="T282">wskazane okoliczności, kiedy Administrator <text:s/>jest zwolniony</text:span><text:span text:style-name="T283"><text:line-break/></text:span><text:span text:style-name="T284">z zawiadamiania Pani/Pana o zaistniałej sytuacji.</text:span></text:p>
        </text:list-item>
      </text:list>
      <text:p text:style-name="P285"/>
      <text:p text:style-name="P286"/>
      <text:p text:style-name="P287"/>
      <text:soft-page-break/>
      <text:p text:style-name="P288"><text:span text:style-name="T289">§ 4</text:span><text:span text:style-name="T290"><text:line-break/></text:span><text:span text:style-name="T291">Ogólne zasady realizacji praw z RODO w Szkole Podstawowej Nr 5 im. Janusza Korczaka w Zakopanem.</text:span></text:p>
      <text:p text:style-name="P292"/>
      <text:list text:style-name="LFO12" text:continue-numbering="true">
        <text:list-item>
          <text:p text:style-name="P293">Sposoby komunikacji w sprawie wniosków z art. 15-18 RODO.</text:p>
        </text:list-item>
        <text:list-item>
          <text:p text:style-name="P294"><text:span text:style-name="T295">Administrator <text:s/>jest zobowiązany zapewnić, aby Pani/Pana dane osobowe nie zostały ujawnione osobom nieupoważnionym. Jeżeli chce Pani/Pan skorzystać z uprawnień wskazach w art. 15-18 RODO prosimy o zastosowanie się do jednego ze sposobów komu</text:span><text:span text:style-name="T296">nikowania się. Może Pani/Pan składać żądania wynikające z art. 15-18 RODO wybierając jedną z poniżej wskazanych dróg komunikacji:</text:span></text:p>
        </text:list-item>
        <text:list-item>
          <text:p text:style-name="P297"><text:span text:style-name="T298">w sposób tradycyjny</text:span><text:span text:style-name="T299"> – poprzez złożenie przez  Panią/Pana pisma/wniosku</text:span><text:span text:style-name="T300"><text:line-break/></text:span><text:span text:style-name="T301">podpisanego własnoręcznie w sposób czytelny, </text:span><text:span text:style-name="T302">osobiście<text:s/></text:span><text:span text:style-name="T303">w Sekretariacie Szkoły Podstawowej Nr 5 im. Janusza Korczaka w Zakopanem<text:s/></text:span><text:span text:style-name="T304">lub przesyła go pocztą </text:span><text:span text:style-name="T305">na adres: Szkoła Podstawowa Nr 5 im. Janusza Korczaka w Zakopanem ul. Chramcówki 27,Nowotarska 15a,b 34 – 500 Zakopane</text:span></text:p>
        </text:list-item>
        <text:list-item>
          <text:p text:style-name="P306"><text:span text:style-name="T307">elektronicznie</text:span><text:span text:style-name="T308"> – przesyła Pani/Pan wniose</text:span><text:span text:style-name="T309">k</text:span><text:span text:style-name="T310"><text:s/>potwierdzony profilem zaufanym e-PUAP</text:span><text:span text:style-name="T311"><text:s/>na adres email:<text:s/></text:span><text:span text:style-name="T312">sekretariat@sp5zakopane.szkolnastrona.pl</text:span></text:p>
        </text:list-item>
        <text:list-item>
          <text:p text:style-name="P313"><text:span text:style-name="T314">W przypadku wpłynięcia wniosku „zwykłym mailem" poprosimy Panią/Pana do złożenia wniosku w sposób opisany w niniejszym dokumencie.</text:span></text:p>
        </text:list-item>
      </text:list>
      <text:list text:style-name="LFO13" text:continue-numbering="true">
        <text:list-item>
          <text:p text:style-name="P315"><text:span text:style-name="T316">ustnie</text:span><text:span text:style-name="T317"> – może złożyć Pani/Pan swoje żądanie pracownik</text:span><text:span text:style-name="T318">owi<text:s/></text:span><text:span text:style-name="T319">Szkoły Podstawowej Nr 5</text:span><text:span text:style-name="T320"><text:s/></text:span><text:span text:style-name="T321">im. Janusza Korczaka w Zakopanem</text:span><text:span text:style-name="T322">, który poprosi Panią/Pana w celu weryfikacji Pani/Pana tożsamości - o okazanie np. dowodu osobistego. Pracownik spisze treść Pani/Pana żądania w formie notatki służbowej, którą Pani/Pan również p</text:span><text:span text:style-name="T323">odpisze.</text:span></text:p>
        </text:list-item>
      </text:list>
      <text:p text:style-name="P324"><text:span text:style-name="T325">Aby nie dopuścić do naruszenia Pani/Pana praw lub wolności spowodowanej naruszeniem bezpieczeństwa Pani/Pana danych osobowych informujemy, że nie będziemy realizować żadnych Pani/Pana uprawnień wynikających z art. 15-18 RODO w rozmowie telefoniczn</text:span><text:span text:style-name="T326">ej.</text:span></text:p>
      <text:p text:style-name="P327"><text:span text:style-name="T328">Jeżeli Administrator będzie miał uzasadnione wątpliwości co do tożsamości osoby składającej wniosek z zakresu art. 15-18 RODO, może zażądać dodatkowych informacji ułatwiających identyfikację wnioskodawcy.</text:span></text:p>
      <text:p text:style-name="P329"/>
      <text:list text:style-name="LFO14" text:continue-numbering="true">
        <text:list-item>
          <text:p text:style-name="P330">Sposób i terminy Pani/Pana praw realizowanych<text:s/>na wniosek z art. 15-18 RODO.</text:p>
        </text:list-item>
        <text:list-item>
          <text:p text:style-name="P331"><text:span text:style-name="T332">Przy rozpatrywaniu  Pani/Pana żądania z art. 15-18 RODO Administrator <text:s/>zobligowany jest udzielać Pani/Panu wszelkich informacji na zasadach i w terminach określonych w art. 12 RODO.</text:span></text:p>
        </text:list-item>
        <text:list-item>
          <text:p text:style-name="P333"><text:span text:style-name="T334">Zgodnie z przepisami RODO, administrator bez</text:span><text:span text:style-name="T335"><text:s/>zbędnej zwłoki, ale nie dłużej niż w ciągu miesiąca od otrzymania żądania, </text:span><text:span text:style-name="T336">udziela Pani/Panu informacji o działaniach podjętych w związku z Pani/Pana żądaniem, czyli:</text:span></text:p>
        </text:list-item>
        <text:list-item>
          <text:p text:style-name="P337"><text:span text:style-name="T338">realizuje wniosek zgodnie z Pani/Pana żądaniem;</text:span></text:p>
        </text:list-item>
        <text:list-item>
          <text:p text:style-name="P339"><text:span text:style-name="T340">informuje Panią/Pana o konieczności wydł</text:span><text:span text:style-name="T341">użenia terminu realizacji jej wniosku </text:span><text:span text:style-name="T342">o kolejne dwa miesiące z uwagi na skomplikowany charakter żądania lub liczbę żądań</text:span><text:span text:style-name="T343"> (Administrator <text:s/>podaje przyczynę opóźnienia);</text:span></text:p>
        </text:list-item>
        <text:list-item>
          <text:p text:style-name="P344"><text:span text:style-name="T345">odmawia realizacji wniosku i informuje Panią/Pana</text:span><text:span text:style-name="T346">:</text:span></text:p>
        </text:list-item>
        <text:list-item>
          <text:p text:style-name="P347"><text:span text:style-name="T348">o powodach niepodjęcia działań;</text:span></text:p>
        </text:list-item>
        <text:list-item>
          <text:p text:style-name="P349"><text:span text:style-name="T350">o<text:s/></text:span><text:span text:style-name="T351">możliwości wniesienia przez Panią/Pana skargi do Prezesa Urzędu Ochrony Danych Osobowych;</text:span></text:p>
        </text:list-item>
        <text:list-item>
          <text:p text:style-name="P352"><text:span text:style-name="T353">o możliwości skorzystania przez Panią/Pana ze środków ochrony prawnej przed sądem.</text:span></text:p>
        </text:list-item>
      </text:list>
      <text:p text:style-name="Standard"><text:span text:style-name="T354">Opłaty.</text:span></text:p>
      <text:list text:style-name="LFO15" text:continue-numbering="true">
        <text:list-item>
          <text:p text:style-name="P355"><text:span text:style-name="T356">Na m</text:span><text:span text:style-name="T357">ocy art. 13 RODO oraz komunikacja i działania podejmowane przez<text:s/></text:span><text:span text:style-name="T358">Szkołę<text:s/></text:span><text:span text:style-name="T359">Podstawową Nr 5</text:span><text:span text:style-name="T360"><text:s/></text:span><text:span text:style-name="T361">im. Janusza Korczaka w Zakopanem</text:span><text:span text:style-name="T362"><text:s/>na mocy art. 15-18 i art. 34 RODO, informacje podawane Pani/Panu przez<text:s/></text:span><text:span text:style-name="T363">Szkołę Podstawową Nr 5</text:span><text:span text:style-name="T364"><text:s/></text:span><text:span text:style-name="T365">im. Janusza Korczaka w Zakopanem</text:span><text:span text:style-name="T366"><text:s/>są wolne od opłat</text:span><text:span text:style-name="T367">.</text:span></text:p>
        </text:list-item>
        <text:list-item>
          <text:p text:style-name="P368">Może się okazać, że Pani/Pana żądania są ewidentnie nieuzasadnione lub nadmierne,<text:line-break/>w szczególności ze względu na swój ustawiczny charakter, Administrator może:</text:p>
          <text:list text:continue-numbering="true">
            <text:list-item>
              <text:p text:style-name="P369">pobrać od Pani/Pana rozsądną opłatę, uwzględniając administracyjne koszty udzielania informacji, prowadzenia komunikacji lub podjęcia żądanych działań;</text:p>
            </text:list-item>
            <text:list-item>
              <text:p text:style-name="P370">odmówić podjęcia działań w związku z Pani/Pana żądaniem.</text:p>
            </text:list-item>
          </text:list>
        </text:list-item>
      </text:list>
      <text:list text:style-name="LFO16">
        <text:list-item text:start-value="3">
          <text:p text:style-name="P371">Obowiązek wykazania, że żądanie ma ewidentnie nieuzasadniony lub nadmierny<text:s/><text:soft-page-break/>charakter spoczywa na Administratorze.</text:p>
        </text:list-item>
      </text:list>
      <text:p text:style-name="P372"/>
      <text:p text:style-name="P373"><text:span text:style-name="T374">§ 5</text:span><text:span text:style-name="T375"><text:line-break/></text:span><text:span text:style-name="T376">Postanowienia końcowe.</text:span></text:p>
      <text:p text:style-name="P377"><text:span text:style-name="T378">Niniejszy dokument pn. „</text:span><text:span text:style-name="T379">Procedura realizacji praw osób, których</text:span><text:span text:style-name="T380"><text:s/>dane dotyczą</text:span><text:span text:style-name="T381"><text:line-break/></text:span><text:span text:style-name="T382">w Szkole Podstawowej Nr 5 im. Janusza Korczaka w Zakopanem."</text:span><text:span text:style-name="T383">:</text:span></text:p>
      <text:list text:style-name="LFO18" text:continue-numbering="true">
        <text:list-item>
          <text:p text:style-name="P384"><text:span text:style-name="T385">został zamieszczony na stronie internetowej<text:s/></text:span><text:span text:style-name="T386">Szkoły Podstawowej Nr 5</text:span><text:span text:style-name="T387"><text:s/></text:span><text:span text:style-name="T388">im. Janusza Korczaka w Zakopanem<text:s/></text:span><text:span text:style-name="T389"><text:s/>w zakładce RODO,</text:span></text:p>
        </text:list-item>
        <text:list-item>
          <text:p text:style-name="P390"><text:span text:style-name="T391">jest dostępny w Sekretariacie<text:s/></text:span><text:span text:style-name="T392">Szkoły Podstawowej Nr 5</text:span><text:span text:style-name="T393"><text:s/></text:span><text:span text:style-name="T394">im.<text:s/></text:span><text:span text:style-name="T395">Janusza Korczaka w Zakopanem.</text:span></text:p>
        </text:list-item>
      </text:list>
      <text:p text:style-name="P396"><text:span text:style-name="T39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 text:space-before="0.2083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bullet text:level="1" text:style-name="WW_CharLFO8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bullet text:level="1" text:style-name="WW_CharLFO10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bullet text:level="1" text:style-name="WW_CharLFO12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bullet text:level="1" text:style-name="WW_CharLFO13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4">
      <text:list-level-style-bullet text:level="1" text:style-name="WW_CharLFO14LVL1" text:bullet-char="•">
        <style:list-level-properties text:space-before="0.4909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5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9819in" text:min-label-width="0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6">
      <text:list-level-style-number text:level="1" style:num-suffix="." style:num-format="1">
        <style:list-level-properties text:space-before="0.4909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8">
      <text:list-level-style-bullet text:level="1" text:style-name="WW_CharLFO18LVL1" text:bullet-char="•">
        <style:list-level-properties text:space-before="0.4166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rol</meta:initial-creator>
    <dc:creator>Użytkownik systemu Windows</dc:creator>
    <meta:creation-date>2020-10-08T10:10:00Z</meta:creation-date>
    <dc:date>2020-10-08T10:10:00Z</dc:date>
    <meta:print-date>2020-08-31T09:15:00Z</meta:print-date>
    <meta:template xlink:href="Normal" xlink:type="simple"/>
    <meta:editing-cycles>2</meta:editing-cycles>
    <meta:editing-duration>PT2280S</meta:editing-duration>
    <meta:document-statistic meta:page-count="5" meta:paragraph-count="26" meta:word-count="1930" meta:character-count="13488" meta:row-count="96" meta:non-whitespace-character-count="11584"/>
  </office:meta>
</office:document-meta>
</file>