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language="pl" fo:country="PL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4.9215in" style:use-optimal-column-width="false"/>
    </style:style>
    <style:style style:name="Table2" style:family="table">
      <style:table-properties style:width="8.0722in" fo:margin-left="-0.10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color="#000000" fo:language="pl" fo:country="PL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color="#000000" fo:language="pl" fo:country="PL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color="#000000" fo:language="pl" fo:country="PL"/>
    </style:style>
    <style:style style:name="TableCell14" style:family="table-cell">
      <style:table-cell-properties fo:border="0.0069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color="#000000" fo:language="pl" fo:country="P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1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2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2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2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2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2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2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2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27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2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2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7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color="#000000" fo:language="pl" fo:country="PL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50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51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52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53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54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55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56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57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58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59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fo:color="#000000" fo:language="pl" fo:country="PL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7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7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7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80" style:family="table-row">
      <style:table-row-properties style:use-optimal-row-height="false"/>
    </style:style>
    <style:style style:name="P81" style:parent-style-name="Normalny" style:family="paragraph">
      <style:text-properties fo:hyphenate="true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color="#000000" fo:language="pl" fo:country="PL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7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88" style:parent-style-name="TableContents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89" style:parent-style-name="Domyślnaczcionkaakapitu" style:family="text">
      <style:text-properties style:font-name="Times New Roman" fo:color="#000000" fo:language="pl" fo:country="PL"/>
    </style:style>
    <style:style style:name="P90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91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92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93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94" style:parent-style-name="TableContents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95" style:parent-style-name="Domyślnaczcionkaakapitu" style:family="text">
      <style:text-properties style:font-name="Times New Roman" fo:color="#000000" fo:language="pl" fo:country="PL"/>
    </style:style>
    <style:style style:name="P96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9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9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9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color="#000000" fo:language="pl" fo:country="PL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0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10" style:parent-style-name="Standard" style:list-style-name="LFO21" style:family="paragraph">
      <style:paragraph-properties fo:margin-left="0.2569in" fo:text-indent="-0.1972in">
        <style:tab-stops/>
      </style:paragraph-properties>
      <style:text-properties style:font-name="Times New Roman" fo:language="pl" fo:country="PL"/>
    </style:style>
    <style:style style:name="P11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1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1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1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1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1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1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1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1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12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1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color="#000000" fo:language="pl" fo:country="PL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9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130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131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132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133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134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135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13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13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13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139" style:family="table-row">
      <style:table-row-properties style:use-optimal-row-height="false"/>
    </style:style>
    <style:style style:name="P140" style:parent-style-name="Normalny" style:family="paragraph">
      <style:text-properties fo:hyphenate="true"/>
    </style:style>
    <style:style style:name="TableCell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color="#000000" fo:language="pl" fo:country="PL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4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4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4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5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5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5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5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5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5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5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5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5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5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6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6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162" style:family="table-row">
      <style:table-row-properties style:use-optimal-row-height="false"/>
    </style:style>
    <style:style style:name="P163" style:parent-style-name="Normalny" style:family="paragraph">
      <style:text-properties fo:language="pl" fo:country="PL" fo:hyphenate="true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color="#000000" fo:language="pl" fo:country="PL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9" style:parent-style-name="Standard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170" style:parent-style-name="Domyślnaczcionkaakapitu" style:family="text">
      <style:text-properties style:font-name="Times New Roman" fo:language="pl" fo:country="PL"/>
    </style:style>
    <style:style style:name="T171" style:parent-style-name="Domyślnaczcionkaakapitu" style:family="text">
      <style:text-properties style:font-name="Times New Roman" fo:language="pl" fo:country="PL"/>
    </style:style>
    <style:style style:name="P17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7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74" style:parent-style-name="Standard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175" style:parent-style-name="Domyślnaczcionkaakapitu" style:family="text">
      <style:text-properties style:font-name="Times New Roman" fo:language="pl" fo:country="PL"/>
    </style:style>
    <style:style style:name="T176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177" style:parent-style-name="Domyślnaczcionkaakapitu" style:family="text">
      <style:text-properties style:font-name="Times New Roman" fo:language="pl" fo:country="PL"/>
    </style:style>
    <style:style style:name="P17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79" style:parent-style-name="Standard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180" style:parent-style-name="Domyślnaczcionkaakapitu" style:family="text">
      <style:text-properties style:font-name="Times New Roman" fo:language="pl" fo:country="PL"/>
    </style:style>
    <style:style style:name="T181" style:parent-style-name="Domyślnaczcionkaakapitu" style:family="text">
      <style:text-properties style:font-name="Times New Roman" fo:language="pl" fo:country="PL"/>
    </style:style>
    <style:style style:name="T182" style:parent-style-name="Domyślnaczcionkaakapitu" style:family="text">
      <style:text-properties style:font-name="Times New Roman" fo:font-style="italic" style:font-style-asian="italic" fo:language="pl" fo:country="PL"/>
    </style:style>
    <style:style style:name="T183" style:parent-style-name="Domyślnaczcionkaakapitu" style:family="text">
      <style:text-properties style:font-name="Times New Roman" fo:language="pl" fo:country="PL"/>
    </style:style>
    <style:style style:name="P18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8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8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8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8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8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9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9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192" style:parent-style-name="Standard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193" style:parent-style-name="Domyślnaczcionkaakapitu" style:family="text">
      <style:text-properties style:font-name="Times New Roman" fo:language="pl" fo:country="PL"/>
    </style:style>
    <style:style style:name="T194" style:parent-style-name="Domyślnaczcionkaakapitu" style:family="text">
      <style:text-properties style:font-name="Times New Roman" fo:font-style="italic" style:font-style-asian="italic" fo:language="pl" fo:country="PL"/>
    </style:style>
    <style:style style:name="P19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1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color="#000000" fo:language="pl" fo:country="PL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0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0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0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0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0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1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1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1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1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1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1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1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1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1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1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2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language="pl" fo:country="PL"/>
    </style:style>
    <style:style style:name="P22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3.3263in"/>
        </style:tab-stops>
      </style:paragraph-properties>
      <style:text-properties style:font-name="Times New Roman" fo:color="#000000" fo:language="pl" fo:country="P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2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fo:color="#000000" fo:language="pl" fo:country="PL"/>
    </style:style>
    <style:style style:name="P229" style:parent-style-name="TableContents" style:family="paragraph">
      <style:text-properties style:font-name="Times New Roman" fo:color="#000000" fo:language="pl" fo:country="PL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2.0972in"/>
        </style:tab-stops>
      </style:paragraph-properties>
      <style:text-properties style:font-name="Times New Roman" fo:color="#000000" fo:language="pl" fo:country="PL"/>
    </style:style>
    <style:style style:name="P23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2.0972in"/>
        </style:tab-stops>
      </style:paragraph-properties>
      <style:text-properties style:font-name="Times New Roman" fo:color="#000000" fo:language="pl" fo:country="PL"/>
    </style:style>
    <style:style style:name="P23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2.0972in"/>
        </style:tab-stops>
      </style:paragraph-properties>
      <style:text-properties style:font-name="Times New Roman" fo:color="#000000" fo:language="pl" fo:country="PL"/>
    </style:style>
    <style:style style:name="P23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2.0972in"/>
        </style:tab-stops>
      </style:paragraph-properties>
      <style:text-properties style:font-name="Times New Roman" fo:color="#000000" fo:language="pl" fo:country="PL"/>
    </style:style>
    <style:style style:name="P23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2.0972in"/>
        </style:tab-stops>
      </style:paragraph-properties>
      <style:text-properties style:font-name="Times New Roman" fo:color="#000000" fo:language="pl" fo:country="PL"/>
    </style:style>
    <style:style style:name="P23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2.0972in"/>
        </style:tab-stops>
      </style:paragraph-properties>
      <style:text-properties style:font-name="Times New Roman" fo:color="#000000" fo:language="pl" fo:country="PL"/>
    </style:style>
    <style:style style:name="P23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2.0972in"/>
        </style:tab-stops>
      </style:paragraph-properties>
      <style:text-properties style:font-name="Times New Roman" fo:color="#000000" fo:language="pl" fo:country="PL"/>
    </style:style>
    <style:style style:name="P23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23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2.0972in"/>
        </style:tab-stops>
      </style:paragraph-properties>
      <style:text-properties style:font-name="Times New Roman" fo:color="#000000" fo:language="pl" fo:country="P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2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2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fo:color="#000000" fo:language="pl" fo:country="PL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8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249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250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251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252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253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254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255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25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25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258" style:family="table-row">
      <style:table-row-properties style:use-optimal-row-height="false"/>
    </style:style>
    <style:style style:name="P259" style:parent-style-name="Normalny" style:family="paragraph">
      <style:text-properties fo:language="pl" fo:country="PL" fo:hyphenate="true"/>
    </style:style>
    <style:style style:name="TableCell2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2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color="#000000" fo:language="pl" fo:country="PL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26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26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26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26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27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7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7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</style:style>
    <style:style style:name="T273" style:parent-style-name="Domyślnaczcionkaakapitu" style:family="text">
      <style:text-properties style:font-name="Times New Roman" fo:language="pl" fo:country="PL"/>
    </style:style>
    <style:style style:name="T274" style:parent-style-name="Domyślnaczcionkaakapitu" style:family="text">
      <style:text-properties style:font-name="Times New Roman" fo:font-style="italic" style:font-style-asian="italic" fo:language="pl" fo:country="PL"/>
    </style:style>
    <style:style style:name="P27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7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7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7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7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8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8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8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283" style:family="table-row">
      <style:table-row-properties style:use-optimal-row-height="false"/>
    </style:style>
    <style:style style:name="P284" style:parent-style-name="Normalny" style:family="paragraph">
      <style:text-properties fo:language="pl" fo:country="PL" fo:hyphenate="true"/>
    </style:style>
    <style:style style:name="TableCell2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2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289" style:parent-style-name="TableContents" style:family="paragraph">
      <style:text-properties style:font-name="Times New Roman" fo:color="#000000" fo:language="pl" fo:country="PL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</style:style>
    <style:style style:name="T292" style:parent-style-name="Domyślnaczcionkaakapitu" style:family="text">
      <style:text-properties style:font-name="Times New Roman" fo:language="pl" fo:country="PL"/>
    </style:style>
    <style:style style:name="P29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9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9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9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9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9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29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0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0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0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30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0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0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0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TableRow307" style:family="table-row">
      <style:table-row-properties style:use-optimal-row-height="false"/>
    </style:style>
    <style:style style:name="P308" style:parent-style-name="Normalny" style:family="paragraph">
      <style:text-properties fo:language="pl" fo:country="PL" fo:hyphenate="true"/>
    </style:style>
    <style:style style:name="TableCell3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3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4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15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16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17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18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19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20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2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2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2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27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2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2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3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3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3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3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3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33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3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3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4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4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4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4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4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4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4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4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5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5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5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5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5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5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5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35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TableRow358" style:family="table-row">
      <style:table-row-properties style:use-optimal-row-height="false"/>
    </style:style>
    <style:style style:name="P359" style:parent-style-name="Normalny" style:family="paragraph">
      <style:text-properties fo:language="pl" fo:country="PL" fo:hyphenate="true"/>
    </style:style>
    <style:style style:name="TableCell3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3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5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66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67" style:parent-style-name="TableContents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368" style:parent-style-name="Domyślnaczcionkaakapitu" style:family="text">
      <style:text-properties style:font-name="Times New Roman" fo:color="#000000" fo:language="pl" fo:country="PL"/>
    </style:style>
    <style:style style:name="T369" style:parent-style-name="Domyślnaczcionkaakapitu" style:family="text">
      <style:text-properties style:font-name="Times New Roman" fo:color="#000000" fo:language="pl" fo:country="PL"/>
    </style:style>
    <style:style style:name="P370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71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72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73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7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7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376" style:family="table-row">
      <style:table-row-properties style:use-optimal-row-height="false"/>
    </style:style>
    <style:style style:name="P377" style:parent-style-name="Normalny" style:family="paragraph">
      <style:text-properties fo:language="pl" fo:country="PL" fo:hyphenate="true"/>
    </style:style>
    <style:style style:name="TableCell3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3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3" style:parent-style-name="TableContents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384" style:parent-style-name="Domyślnaczcionkaakapitu" style:family="text">
      <style:text-properties style:font-name="Times New Roman" fo:color="#000000" fo:language="pl" fo:country="PL"/>
    </style:style>
    <style:style style:name="P385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86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87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88" style:parent-style-name="TableContents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389" style:parent-style-name="Domyślnaczcionkaakapitu" style:family="text">
      <style:text-properties style:font-name="Times New Roman" fo:color="#000000" fo:language="pl" fo:country="PL"/>
    </style:style>
    <style:style style:name="P390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91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92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9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39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3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4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P40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P40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P40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P40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P40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P40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P41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P41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TableRow412" style:family="table-row">
      <style:table-row-properties style:use-optimal-row-height="false"/>
    </style:style>
    <style:style style:name="P413" style:parent-style-name="Normalny" style:family="paragraph">
      <style:text-properties fo:language="pl" fo:country="PL" fo:hyphenate="true"/>
    </style:style>
    <style:style style:name="TableCell4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4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Times New Roman" fo:color="#000000" fo:language="pl" fo:country="PL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9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20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21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22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23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24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25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26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2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2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429" style:family="table-row">
      <style:table-row-properties style:use-optimal-row-height="false"/>
    </style:style>
    <style:style style:name="P430" style:parent-style-name="Normalny" style:family="paragraph">
      <style:text-properties fo:language="pl" fo:country="PL" fo:hyphenate="true"/>
    </style:style>
    <style:style style:name="TableCell4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4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Times New Roman" fo:color="#000000" fo:language="pl" fo:country="PL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6" style:parent-style-name="TableContents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437" style:parent-style-name="Domyślnaczcionkaakapitu" style:family="text">
      <style:text-properties style:font-name="Times New Roman" fo:color="#000000" fo:language="pl" fo:country="PL"/>
    </style:style>
    <style:style style:name="T438" style:parent-style-name="Domyślnaczcionkaakapitu" style:family="text">
      <style:text-properties style:font-name="Times New Roman" fo:color="#000000" fo:language="pl" fo:country="PL"/>
    </style:style>
    <style:style style:name="P439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40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41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42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43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44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4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4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5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5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5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5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5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5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5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57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5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5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6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6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6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6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6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6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6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4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4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 fo:color="#000000" fo:language="pl" fo:country="PL"/>
    </style:style>
    <style:style style:name="TableCell4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2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73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74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75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76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77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78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7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48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481" style:family="table-row">
      <style:table-row-properties style:use-optimal-row-height="false"/>
    </style:style>
    <style:style style:name="P482" style:parent-style-name="Normalny" style:family="paragraph">
      <style:text-properties fo:language="pl" fo:country="PL" fo:hyphenate="true"/>
    </style:style>
    <style:style style:name="TableCell4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4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487" style:parent-style-name="TableContents" style:family="paragraph">
      <style:text-properties style:font-name="Times New Roman" fo:color="#000000" fo:language="pl" fo:country="PL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9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90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91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92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93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94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495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TableRow496" style:family="table-row">
      <style:table-row-properties style:use-optimal-row-height="false"/>
    </style:style>
    <style:style style:name="P497" style:parent-style-name="Normalny" style:family="paragraph">
      <style:text-properties fo:language="pl" fo:country="PL" fo:hyphenate="true"/>
    </style:style>
    <style:style style:name="TableCell4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5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03" style:parent-style-name="Standard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504" style:parent-style-name="Domyślnaczcionkaakapitu" style:family="text">
      <style:text-properties style:font-name="Times New Roman" fo:language="pl" fo:country="PL"/>
    </style:style>
    <style:style style:name="T505" style:parent-style-name="Domyślnaczcionkaakapitu" style:family="text">
      <style:text-properties style:font-name="Times New Roman" fo:language="pl" fo:country="PL"/>
    </style:style>
    <style:style style:name="P50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0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0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0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1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1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1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1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1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1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16" style:parent-style-name="Standard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517" style:parent-style-name="Domyślnaczcionkaakapitu" style:family="text">
      <style:text-properties style:font-name="Times New Roman" fo:language="pl" fo:country="PL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52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52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52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52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52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52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527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52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52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53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5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5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Times New Roman" fo:color="#000000" fo:language="pl" fo:country="PL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36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37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38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39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40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41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TableRow542" style:family="table-row">
      <style:table-row-properties style:use-optimal-row-height="false"/>
    </style:style>
    <style:style style:name="P543" style:parent-style-name="Normalny" style:family="paragraph">
      <style:text-properties fo:language="pl" fo:country="PL" fo:hyphenate="true"/>
    </style:style>
    <style:style style:name="TableCell5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5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4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5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5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5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5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5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5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5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5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5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5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6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6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6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6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6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TableRow565" style:family="table-row">
      <style:table-row-properties style:use-optimal-row-height="false"/>
    </style:style>
    <style:style style:name="P566" style:parent-style-name="Normalny" style:family="paragraph">
      <style:text-properties fo:hyphenate="true"/>
    </style:style>
    <style:style style:name="TableCell5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5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2" style:parent-style-name="Standard" style:list-style-name="LFO22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73" style:parent-style-name="Standard" style:list-style-name="LFO23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7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7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7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7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7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7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8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8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8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8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58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TableRow585" style:family="table-row">
      <style:table-row-properties style:use-optimal-row-height="false"/>
    </style:style>
    <style:style style:name="P586" style:parent-style-name="Normalny" style:family="paragraph">
      <style:text-properties fo:language="pl" fo:country="PL" fo:hyphenate="true"/>
    </style:style>
    <style:style style:name="TableCell5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5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92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93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94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95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96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97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98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599" style:parent-style-name="TableContents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0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60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6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6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6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1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1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1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1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1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1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1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1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1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1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2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2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2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2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2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2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2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2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TableRow628" style:family="table-row">
      <style:table-row-properties style:use-optimal-row-height="false"/>
    </style:style>
    <style:style style:name="P629" style:parent-style-name="Normalny" style:family="paragraph">
      <style:text-properties fo:language="pl" fo:country="PL" fo:hyphenate="true"/>
    </style:style>
    <style:style style:name="TableCell6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6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Times New Roman" fo:color="#000000" fo:language="pl" fo:country="PL"/>
    </style:style>
    <style:style style:name="P634" style:parent-style-name="TableContents" style:family="paragraph">
      <style:text-properties style:font-name="Times New Roman" fo:color="#000000" fo:language="pl" fo:country="PL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3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3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3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4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4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4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64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color="#000000" fo:language="pl" fo:country="PL"/>
    </style:style>
    <style:style style:name="TableRow644" style:family="table-row">
      <style:table-row-properties style:use-optimal-row-height="false"/>
    </style:style>
    <style:style style:name="P645" style:parent-style-name="Normalny" style:family="paragraph">
      <style:text-properties fo:language="pl" fo:country="PL" fo:hyphenate="true"/>
    </style:style>
    <style:style style:name="TableCell6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6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Times New Roman" fo:color="#000000" fo:language="pl" fo:country="PL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5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5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5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5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5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65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TableRow658" style:family="table-row">
      <style:table-row-properties style:use-optimal-row-height="false"/>
    </style:style>
    <style:style style:name="P659" style:parent-style-name="Normalny" style:family="paragraph">
      <style:text-properties fo:language="pl" fo:country="PL" fo:hyphenate="true"/>
    </style:style>
    <style:style style:name="TableCell6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6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5" style:parent-style-name="Standard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666" style:parent-style-name="Domyślnaczcionkaakapitu" style:family="text">
      <style:text-properties style:font-name="Times New Roman" fo:language="pl" fo:country="PL"/>
    </style:style>
    <style:style style:name="P66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6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6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7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7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7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7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7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7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7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7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7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7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TableRow680" style:family="table-row">
      <style:table-row-properties style:use-optimal-row-height="false"/>
    </style:style>
    <style:style style:name="P681" style:parent-style-name="Normalny" style:family="paragraph">
      <style:text-properties fo:language="pl" fo:country="PL" fo:hyphenate="true"/>
    </style:style>
    <style:style style:name="TableCell6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6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 fo:color="#000000" fo:language="pl" fo:country="PL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8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8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9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9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9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9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69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69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69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70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70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70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70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70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705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70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707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708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709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P710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7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7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1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1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1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2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2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2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2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2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2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2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2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2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2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TableRow730" style:family="table-row">
      <style:table-row-properties style:use-optimal-row-height="false"/>
    </style:style>
    <style:style style:name="P731" style:parent-style-name="Normalny" style:family="paragraph">
      <style:text-properties fo:language="pl" fo:country="PL" fo:hyphenate="true"/>
    </style:style>
    <style:style style:name="TableCell7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7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Times New Roman" fo:color="#000000" fo:language="pl" fo:country="PL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7" style:parent-style-name="Standard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738" style:parent-style-name="Domyślnaczcionkaakapitu" style:family="text">
      <style:text-properties style:font-name="Times New Roman" fo:language="pl" fo:country="PL"/>
    </style:style>
    <style:style style:name="P73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4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4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4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4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4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4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4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4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4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4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5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TableRow751" style:family="table-row">
      <style:table-row-properties style:use-optimal-row-height="false"/>
    </style:style>
    <style:style style:name="P752" style:parent-style-name="Normalny" style:family="paragraph">
      <style:text-properties fo:language="pl" fo:country="PL" fo:hyphenate="true"/>
    </style:style>
    <style:style style:name="TableCell7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7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Times New Roman" fo:color="#000000" fo:language="pl" fo:country="PL"/>
    </style:style>
    <style:style style:name="P757" style:parent-style-name="TableContents" style:family="paragraph">
      <style:text-properties style:font-name="Times New Roman" fo:color="#000000" fo:language="pl" fo:country="PL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6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6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6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6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6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6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76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P76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color="#000000" fo:language="pl" fo:country="PL"/>
    </style:style>
    <style:style style:name="TableRow768" style:family="table-row">
      <style:table-row-properties style:use-optimal-row-height="false"/>
    </style:style>
    <style:style style:name="P769" style:parent-style-name="Normalny" style:family="paragraph">
      <style:text-properties fo:hyphenate="true"/>
    </style:style>
    <style:style style:name="TableCell7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7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Times New Roman" fo:color="#000000" fo:language="pl" fo:country="PL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5" style:parent-style-name="Standard" style:list-style-name="LFO21" style:family="paragraph">
      <style:paragraph-properties fo:text-align="justify" fo:margin-left="0.2569in" fo:text-indent="-0.1972in">
        <style:tab-stops/>
      </style:paragraph-properties>
    </style:style>
    <style:style style:name="T776" style:parent-style-name="Domyślnaczcionkaakapitu" style:family="text">
      <style:text-properties style:font-name="Times New Roman" fo:language="pl" fo:country="PL"/>
    </style:style>
    <style:style style:name="P77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7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79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80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81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82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83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84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85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86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87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P788" style:parent-style-name="Standard" style:list-style-name="LFO21" style:family="paragraph">
      <style:paragraph-properties fo:text-align="justify" fo:margin-left="0.2569in" fo:text-indent="-0.1972in">
        <style:tab-stops/>
      </style:paragraph-properties>
      <style:text-properties style:font-name="Times New Roman" fo:language="pl" fo:country="PL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7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7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Times New Roman" fo:color="#000000" fo:language="pl" fo:country="PL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79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79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0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0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0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0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0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0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0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0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0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0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1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TableRow811" style:family="table-row">
      <style:table-row-properties style:use-optimal-row-height="false"/>
    </style:style>
    <style:style style:name="P812" style:parent-style-name="Normalny" style:family="paragraph">
      <style:text-properties fo:language="pl" fo:country="PL" fo:hyphenate="true"/>
    </style:style>
    <style:style style:name="TableCell8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8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1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1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2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2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2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2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2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2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2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2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2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TableRow829" style:family="table-row">
      <style:table-row-properties style:use-optimal-row-height="false"/>
    </style:style>
    <style:style style:name="P830" style:parent-style-name="Normalny" style:family="paragraph">
      <style:text-properties fo:language="pl" fo:country="PL" fo:hyphenate="true"/>
    </style:style>
    <style:style style:name="TableCell8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8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Times New Roman" fo:color="#000000" fo:language="pl" fo:country="PL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3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3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3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3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4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4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4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4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4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4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4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</style:style>
    <style:style style:name="T847" style:parent-style-name="Domyślnaczcionkaakapitu" style:family="text">
      <style:text-properties style:font-name="Times New Roman" fo:language="pl" fo:country="PL"/>
    </style:style>
    <style:style style:name="T848" style:parent-style-name="Domyślnaczcionkaakapitu" style:family="text">
      <style:text-properties style:font-name="Times New Roman" fo:font-weight="bold" style:font-weight-asian="bold" fo:language="pl" fo:country="PL"/>
    </style:style>
    <style:style style:name="P84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TableRow850" style:family="table-row">
      <style:table-row-properties style:use-optimal-row-height="false"/>
    </style:style>
    <style:style style:name="P851" style:parent-style-name="Normalny" style:family="paragraph">
      <style:text-properties fo:language="pl" fo:country="PL" fo:hyphenate="true"/>
    </style:style>
    <style:style style:name="TableCell8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/>
      <style:text-properties style:font-name="Times New Roman" fo:color="#000000" fo:language="pl" fo:country="PL"/>
    </style:style>
    <style:style style:name="TableCell8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Times New Roman" fo:color="#000000" fo:language="pl" fo:country="PL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5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58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59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60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61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62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63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64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65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66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67" style:parent-style-name="Standard" style:list-style-name="LFO21" style:family="paragraph">
      <style:paragraph-properties fo:text-align="justify" fo:margin-left="0.2569in" fo:text-indent="-0.1972in">
        <style:tab-stops>
          <style:tab-stop style:type="left" style:position="1.3784in"/>
        </style:tab-stops>
      </style:paragraph-properties>
      <style:text-properties style:font-name="Times New Roman" fo:language="pl" fo:country="PL"/>
    </style:style>
    <style:style style:name="P868" style:parent-style-name="Standard" style:family="paragraph">
      <style:text-properties fo:language="pl" fo:country="PL"/>
    </style:style>
  </office:automatic-styles>
  <office:body>
    <office:text text:use-soft-page-breaks="true">
      <text:p text:style-name="P1">PLAN PRACY ŚWIETLIC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iesiąc</text:p>
          </table:table-cell>
          <table:table-cell table:style-name="TableCell10">
            <text:p text:style-name="P11">Data</text:p>
          </table:table-cell>
          <table:table-cell table:style-name="TableCell12">
            <text:p text:style-name="P13">Krąg tematyczny</text:p>
          </table:table-cell>
          <table:table-cell table:style-name="TableCell14">
            <text:p text:style-name="P15">Tematy i zadania</text:p>
          </table:table-cell>
        </table:table-row>
        <table:table-row table:style-name="TableRow16">
          <table:table-cell table:style-name="TableCell17" table:number-rows-spanned="3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Wrzesień</text:p>
          </table:table-cell>
          <table:table-cell table:style-name="TableCell44">
            <text:p text:style-name="P45">02.09-06.09</text:p>
          </table:table-cell>
          <table:table-cell table:style-name="TableCell46">
            <text:p text:style-name="P47">Jestem w świetlicy</text:p>
          </table:table-cell>
          <table:table-cell table:style-name="TableCell48">
            <text:list text:style-name="LFO21" text:continue-numbering="true">
              <text:list-item>
                <text:p text:style-name="P49">Zapisy dzieci do świetlicy</text:p>
              </text:list-item>
              <text:list-item>
                <text:p text:style-name="P50">Przypisywanie dzieci do<text:s/>grup</text:p>
              </text:list-item>
              <text:list-item>
                <text:p text:style-name="P51">Zabawy pozwalające dzieciom poznać się ze sobą</text:p>
              </text:list-item>
              <text:list-item>
                <text:p text:style-name="P52">Zabawy integrujące grupę</text:p>
              </text:list-item>
              <text:list-item>
                <text:p text:style-name="P53">Poznanie regulaminu świetlicy</text:p>
              </text:list-item>
              <text:list-item>
                <text:p text:style-name="P54">Omówienie zasad funkcjonowania w grupie</text:p>
              </text:list-item>
              <text:list-item>
                <text:p text:style-name="P55">Zabawy ruchowe na świeżym powietrzu</text:p>
              </text:list-item>
              <text:list-item>
                <text:p text:style-name="P56">Gry planszowe i odrabianie zadań domowych</text:p>
              </text:list-item>
              <text:list-item>
                <text:p text:style-name="P57">Zabawy ogólnorozwojowe.</text:p>
              </text:list-item>
              <text:list-item>
                <text:p text:style-name="P58">Zabawy<text:s/>ruchowe na placu zabaw</text:p>
              </text:list-item>
              <text:list-item>
                <text:p text:style-name="P59">Zabawy ogólnorozwojowe</text:p>
              </text:list-item>
            </text:list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9.09-13.09</text:p>
          </table:table-cell>
          <table:table-cell table:style-name="TableCell64">
            <text:p text:style-name="P65">Wspomnienia z wakacji</text:p>
          </table:table-cell>
          <table:table-cell table:style-name="TableCell66">
            <text:list text:style-name="LFO21" text:continue-numbering="true">
              <text:list-item>
                <text:p text:style-name="P67">Grupowe opowiadanie wakacyjne- zajęcia tematyczne z zastosowaniem metod aktywizujących.</text:p>
              </text:list-item>
              <text:list-item>
                <text:p text:style-name="P68">Swobodne wypowiedzi dzieci na temat minionych wakacji.</text:p>
              </text:list-item>
              <text:list-item>
                <text:p text:style-name="P69">Pocztówka z wakacji- rysunek<text:s/>wykonany pastelami.</text:p>
              </text:list-item>
              <text:list-item>
                <text:p text:style-name="P70">Wspominamy wakacyjne przygody.</text:p>
              </text:list-item>
              <text:list-item>
                <text:p text:style-name="P71">Prezentacja pamiątek z wakacji.</text:p>
              </text:list-item>
              <text:list-item>
                <text:p text:style-name="P72">Najciekawszy dzień podczas wakacji- praca plastyczna wykonana techniką dowolną.</text:p>
              </text:list-item>
              <text:list-item>
                <text:p text:style-name="P73">Czarodziejski worek- rozpoznawanie dotykiem pamiątek z wakacji.</text:p>
              </text:list-item>
              <text:list-item>
                <text:p text:style-name="P74">Zabawy nawiązujące do<text:s/>wakacyjnych wspomnień, m.in. sałatka owocowa: „Wszyscy ci, którzy…”</text:p>
              </text:list-item>
              <text:list-item>
                <text:p text:style-name="P75">Gry stolikowe.</text:p>
              </text:list-item>
              <text:list-item>
                <text:p text:style-name="P76">Zabawy na świeżym powietrzu.</text:p>
              </text:list-item>
              <text:list-item>
                <text:p text:style-name="P77">Wideoteka młodego człowieka- projekcja bajki dla dzieci</text:p>
              </text:list-item>
              <text:list-item>
                <text:p text:style-name="P78">Bajkoterapia- czytanie wybranej bajki terapeutycznej</text:p>
              </text:list-item>
              <text:list-item>
                <text:p text:style-name="P79">Zabawy integrujące grupę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6.09-20.09</text:p>
          </table:table-cell>
          <table:table-cell table:style-name="TableCell84">
            <text:p text:style-name="P85">Bezpieczna szkoła. Bezpieczna i przyjazna świetlica</text:p>
          </table:table-cell>
          <table:table-cell table:style-name="TableCell86">
            <text:list text:style-name="LFO21" text:continue-numbering="true">
              <text:list-item>
                <text:p text:style-name="P87">Po co nam zasady?</text:p>
              </text:list-item>
              <text:list-item>
                <text:p text:style-name="P88"><text:span text:style-name="T89">Zasady na wesoło - zapoznanie z zasadami i regulaminem obowiązującymi na świetlicy</text:span></text:p>
              </text:list-item>
              <text:list-item>
                <text:p text:style-name="P90">Tworzymy Kontrakt – wspólne tworzenie kontraktu świetlicowego.</text:p>
              </text:list-item>
              <text:list-item>
                <text:p text:style-name="P91"><text:s/>Atmosfera w szkole. Jak ją<text:s/>stworzyć?</text:p>
              </text:list-item>
              <text:list-item>
                <text:p text:style-name="P92">Dobry i zły kolega – rozmowa o współpracy w świetlicy.</text:p>
              </text:list-item>
              <text:list-item>
                <text:p text:style-name="P93">Zajęcia integracyjne – gry i zabawy słowne.</text:p>
              </text:list-item>
              <text:list-item>
                <text:p text:style-name="P94"><text:span text:style-name="T95">Niebezpieczne sytuacje w szkole i jak im zaradzić</text:span></text:p>
              </text:list-item>
              <text:list-item>
                <text:p text:style-name="P96"><text:s/>Gry planszowe i odrabianie zadań domowych”</text:p>
              </text:list-item>
              <text:list-item>
                <text:p text:style-name="P97">Wideoteka młodego człowieka- projekcja bajki dla dzieci</text:p>
              </text:list-item>
              <text:list-item>
                <text:p text:style-name="P98">Bajkoterapia- czytanie wybranej bajki terapeutycznej</text:p>
              </text:list-item>
              <text:list-item>
                <text:p text:style-name="P99">Zabawy ruchowe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23.09-27.09</text:p>
          </table:table-cell>
          <table:table-cell table:style-name="TableCell105">
            <text:p text:style-name="P106">Żegnamy lato, witamy jesień</text:p>
          </table:table-cell>
          <table:table-cell table:style-name="TableCell107">
            <text:list text:style-name="LFO21" text:continue-numbering="true">
              <text:list-item>
                <text:p text:style-name="P108">Rozwijanie umiejętności rozpoznawania warzyw, owoców i innych darów jesieni.</text:p>
              </text:list-item>
              <text:list-item>
                <text:p text:style-name="P109">Odgadywanie zagadek, rozwiązywanie krzyżówek o jesieni.</text:p>
              </text:list-item>
              <text:list-item>
                <text:p text:style-name="P110">Pogadanka<text:s/>nt.<text:bookmark-start text:name="_GoBack"/><text:bookmark-end text:name="_GoBack"/><text:s/>cykliczności pór roku. Określenie charakterystycznych cech jesieni.</text:p>
              </text:list-item>
              <text:list-item>
                <text:p text:style-name="P111">Nazywanie drzew i segregowanie liści.</text:p>
              </text:list-item>
              <text:list-item>
                <text:p text:style-name="P112">Kolorowe parasolki na jesienną niepogodę- praca plastyczna.</text:p>
              </text:list-item>
              <text:list-item>
                <text:p text:style-name="P113">Jesienne drzewo- dowolność techniki.</text:p>
              </text:list-item>
              <text:list-item>
                <text:p text:style-name="P114">Układanie kompozycji z liści.</text:p>
              </text:list-item>
              <text:list-item>
                <text:p text:style-name="P115">Słuchanie muzyki<text:s/>relaksacyjnej.</text:p>
              </text:list-item>
              <text:list-item>
                <text:p text:style-name="P116">Zabawy przy muzyce.</text:p>
              </text:list-item>
              <text:list-item>
                <text:p text:style-name="P117">Gry stolikowe.</text:p>
              </text:list-item>
              <text:list-item>
                <text:p text:style-name="P118">Bajkoterapia- czytanie wybranej bajki terapeutycznej</text:p>
              </text:list-item>
              <text:list-item>
                <text:p text:style-name="P119">Wideoteka młodego człowieka- projekcja filmu dla dzieci.</text:p>
              </text:list-item>
              <text:list-item>
                <text:p text:style-name="P120">Zabawy ogólnorozwojowe</text:p>
              </text:list-item>
            </text:list>
          </table:table-cell>
        </table:table-row>
        <table:table-row table:style-name="TableRow121">
          <table:table-cell table:style-name="TableCell122" table:number-rows-spanned="3">
            <text:p text:style-name="P123">Październik</text:p>
          </table:table-cell>
          <table:table-cell table:style-name="TableCell124">
            <text:p text:style-name="P125">30.09-04.10</text:p>
          </table:table-cell>
          <table:table-cell table:style-name="TableCell126">
            <text:p text:style-name="P127">Nasze kochane zwierzaki</text:p>
          </table:table-cell>
          <table:table-cell table:style-name="TableCell128">
            <text:list text:style-name="LFO21" text:continue-numbering="true">
              <text:list-item>
                <text:p text:style-name="P129">Czytamy Deklarację Praw<text:s/>Zwierząt – pogadanka.</text:p>
              </text:list-item>
              <text:list-item>
                <text:p text:style-name="P130">Prawa zwierząt – krzyżówka.</text:p>
              </text:list-item>
              <text:list-item>
                <text:p text:style-name="P131">Znamy różne zwierzaki – praca w grupach .</text:p>
              </text:list-item>
              <text:list-item>
                <text:p text:style-name="P132">Ciekawostki o zwierzętach – swobodna rozmowa z dziećmi na temat różnych zwierząt.</text:p>
              </text:list-item>
              <text:list-item>
                <text:p text:style-name="P133">Cechy dobrego opiekuna – praca w grupach, omówienie jaki jest dobry opiekun zwierzaka.</text:p>
              </text:list-item>
              <text:list-item>
                <text:p text:style-name="P134">Mój przyjaciel – praca plastyczna/pisana dotycząca ulubionego zwierzaka.</text:p>
              </text:list-item>
              <text:list-item>
                <text:p text:style-name="P135">Gry planszowe i odrabianie zadań domowych</text:p>
              </text:list-item>
              <text:list-item>
                <text:p text:style-name="P136">Wideoteka młodego człowieka- projekcja bajki dla dzieci</text:p>
              </text:list-item>
              <text:list-item>
                <text:p text:style-name="P137">Bajkoterapia- czytanie wybranej bajki terapeutycznej</text:p>
              </text:list-item>
              <text:list-item>
                <text:p text:style-name="P138">Zabawy na dywanie</text:p>
              </text:list-item>
            </text:list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07.10-11.10</text:p>
          </table:table-cell>
          <table:table-cell table:style-name="TableCell143">
            <text:p text:style-name="P144">Nasz nauczyciel</text:p>
          </table:table-cell>
          <table:table-cell table:style-name="TableCell145">
            <text:list text:style-name="LFO21" text:continue-numbering="true">
              <text:list-item>
                <text:p text:style-name="P146">Rozmowa na temat roli, jaką pełnią poszczególni pracownicy w szkole.</text:p>
              </text:list-item>
              <text:list-item>
                <text:p text:style-name="P147">MEN- co to takiego?</text:p>
              </text:list-item>
              <text:list-item>
                <text:p text:style-name="P148">Malowanie portretów nauczycieli.</text:p>
              </text:list-item>
              <text:list-item>
                <text:p text:style-name="P149">Poznajemy zawody – rozsypanka wyrazowa.</text:p>
              </text:list-item>
              <text:list-item>
                <text:p text:style-name="P150">Wykonanie gazetki okolicznościowej.</text:p>
              </text:list-item>
              <text:list-item>
                <text:p text:style-name="P151">Mój nauczyciel- wykonanie portretu w grupach..</text:p>
              </text:list-item>
              <text:list-item>
                <text:p text:style-name="P152">Wykonanie wazonów z kwiatami.</text:p>
              </text:list-item>
              <text:list-item>
                <text:p text:style-name="P153">Nasz <text:s/>nauczyciel- czytanie wierszy.</text:p>
              </text:list-item>
              <text:list-item>
                <text:p text:style-name="P154">Pogadanka na temat zawodu nauczyciela. Jaki powinien być nauczyciel?- luźne wypowiedzi dzieci.</text:p>
              </text:list-item>
              <text:list-item>
                <text:p text:style-name="P155">Wykonanie kartki dla nauczyciela z okazji dnia jego święta- praca plastyczna.</text:p>
              </text:list-item>
              <text:list-item>
                <text:p text:style-name="P156">Układanie puzzli.</text:p>
              </text:list-item>
              <text:list-item>
                <text:p text:style-name="P157">Zabawy na świeżym powietrzu.</text:p>
              </text:list-item>
              <text:list-item>
                <text:p text:style-name="P158">Gry stolikowe.</text:p>
              </text:list-item>
              <text:list-item>
                <text:p text:style-name="P159">Zabawy ruchowe</text:p>
              </text:list-item>
              <text:list-item>
                <text:p text:style-name="P160">Bajkoterapia- czytanie wybranej bajki terapeutycznej.</text:p>
              </text:list-item>
              <text:list-item>
                <text:p text:style-name="P161">Wideoteka młodego człowieka- projekcja filmu dla dzieci.</text:p>
              </text:list-item>
            </text:list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4.10-18.10</text:p>
          </table:table-cell>
          <table:table-cell table:style-name="TableCell166">
            <text:p text:style-name="P167">Szanowne zdrowie</text:p>
          </table:table-cell>
          <table:table-cell table:style-name="TableCell168">
            <text:list text:style-name="LFO21" text:continue-numbering="true">
              <text:list-item>
                <text:p text:style-name="P169"><text:span text:style-name="T170">Rozsypanka wyrazowa- układanie haseł<text:s/></text:span><text:span text:style-name="T171">dotyczących zdrowia i higieny.</text:span></text:p>
              </text:list-item>
              <text:list-item>
                <text:p text:style-name="P172">Rozwiązanie krzyżówki dotyczącej zdrowego odżywiania.</text:p>
              </text:list-item>
              <text:list-item>
                <text:p text:style-name="P173">Zajęcia kulinarne- wykonanie sałatki owocowej.</text:p>
              </text:list-item>
              <text:list-item>
                <text:p text:style-name="P174"><text:span text:style-name="T175">Zabawa<text:s/></text:span><text:span text:style-name="T176">Prawda- fałsz-</text:span><text:span text:style-name="T177">układanie zdań dotyczących zdrowego odżywiania</text:span></text:p>
              </text:list-item>
              <text:list-item>
                <text:p text:style-name="P178">Quiz- wybór właściwych zachowań.</text:p>
              </text:list-item>
              <text:list-item>
                <text:p text:style-name="P179"><text:span text:style-name="T180">Przeczytanie przez<text:s/></text:span><text:span text:style-name="T181">prowadzącego wiersza<text:s/></text:span><text:span text:style-name="T182">Raz, dwa, trzy<text:s/></text:span><text:span text:style-name="T183">Juliana Tuwima. Wykonanie ilustracji do wiersza.</text:span></text:p>
              </text:list-item>
              <text:list-item>
                <text:p text:style-name="P184">Dlaczego należy myć zęby- pogadanka.</text:p>
              </text:list-item>
              <text:list-item>
                <text:p text:style-name="P185">Turniej wiedzy o zdrowiu.</text:p>
              </text:list-item>
              <text:list-item>
                <text:p text:style-name="P186">Bajkoterapia- czytanie wybranej bajki terapeutycznej.</text:p>
              </text:list-item>
              <text:list-item>
                <text:p text:style-name="P187">Wideoteka młodego człowieka- projekcja filmu dla dzieci.</text:p>
              </text:list-item>
              <text:list-item>
                <text:p text:style-name="P188">Pogadanka na temat zdrowego trybu życia.</text:p>
              </text:list-item>
              <text:list-item>
                <text:p text:style-name="P189">Zabawy ruchowe na świeżym powietrzu.</text:p>
              </text:list-item>
              <text:list-item>
                <text:p text:style-name="P190">Zabawy sprawnościowe.</text:p>
              </text:list-item>
              <text:list-item>
                <text:p text:style-name="P191">Gry stolikowe.</text:p>
              </text:list-item>
              <text:list-item>
                <text:p text:style-name="P192"><text:span text:style-name="T193">Praca plastyczna-<text:s/></text:span><text:span text:style-name="T194">Kosz owoców</text:span></text:p>
              </text:list-item>
              <text:list-item>
                <text:p text:style-name="P195">Gry i zabawy dowolne.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21.10-25.10</text:p>
          </table:table-cell>
          <table:table-cell table:style-name="TableCell201">
            <text:p text:style-name="P202">Jesień dookoła</text:p>
          </table:table-cell>
          <table:table-cell table:style-name="TableCell203">
            <text:list text:style-name="LFO21" text:continue-numbering="true">
              <text:list-item>
                <text:p text:style-name="P204">W poszukiwaniu jesieni- zbieranie darów natury do prac<text:s/>plastycznych.</text:p>
              </text:list-item>
              <text:list-item>
                <text:p text:style-name="P205">Jakie zmiany zachodzą w przyrodzie wraz ze zmianą pory roku- pogadanka.</text:p>
              </text:list-item>
              <text:list-item>
                <text:p text:style-name="P206">Pani Jesień- kolaż z wykorzystaniem różnych materiałów.</text:p>
              </text:list-item>
              <text:list-item>
                <text:p text:style-name="P207">Jesień <text:s/>w literaturze- czytamy wybrane wiersze.</text:p>
              </text:list-item>
              <text:list-item>
                <text:p text:style-name="P208">Wykonanie dekoracji z darów jesieni.</text:p>
              </text:list-item>
              <text:list-item>
                <text:p text:style-name="P209">Jesienne owoce- wydzieranka.</text:p>
              </text:list-item>
              <text:list-item>
                <text:p text:style-name="P210">Wykonanie gazetki tematycznej o miesiącu październiku.</text:p>
              </text:list-item>
              <text:list-item>
                <text:p text:style-name="P211">Skąd pochodzi nazwa miesiąca ”październik”- pogadanka.</text:p>
              </text:list-item>
              <text:list-item>
                <text:p text:style-name="P212">Przysłowia o październiku.</text:p>
              </text:list-item>
              <text:list-item>
                <text:p text:style-name="P213">Jesienne zagadki</text:p>
              </text:list-item>
              <text:list-item>
                <text:p text:style-name="P214">Malowanki o tematyce jesiennej.</text:p>
              </text:list-item>
              <text:list-item>
                <text:p text:style-name="P215">Zabawy ruchowe.</text:p>
              </text:list-item>
              <text:list-item>
                <text:p text:style-name="P216">Wykonanie bukietów z jesiennych liści klonu.</text:p>
              </text:list-item>
              <text:list-item>
                <text:p text:style-name="P217">Wideoteka<text:s/>młodego człowieka- projekcja bajki dla dzieci. Wykonanie ilustracji do obejrzanej bajki.</text:p>
              </text:list-item>
              <text:list-item>
                <text:p text:style-name="P218">Harce na powietrzu.</text:p>
              </text:list-item>
              <text:list-item>
                <text:p text:style-name="P219">Prace plastyczne z wykorzystaniem liści.</text:p>
              </text:list-item>
              <text:list-item>
                <text:p text:style-name="P220">Gry i zabawy towarzyskie.</text:p>
              </text:list-item>
              <text:list-item>
                <text:p text:style-name="P221">Bajkoterapia- czytanie wybranej bajki terapeutycznej.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28.10-01.10</text:p>
          </table:table-cell>
          <table:table-cell table:style-name="TableCell227">
            <text:p text:style-name="P228">Wszystkich<text:s/>Świętych.</text:p>
            <text:p text:style-name="P229">Dzień Zaduszny</text:p>
          </table:table-cell>
          <table:table-cell table:style-name="TableCell230">
            <text:list text:style-name="LFO21" text:continue-numbering="true">
              <text:list-item>
                <text:p text:style-name="P231">Symbolika Święta Zmarłych – omówienie tematyki święta.</text:p>
              </text:list-item>
              <text:list-item>
                <text:p text:style-name="P232">Sposoby kultywowania pamięci o zmarłych – dyskusja.</text:p>
              </text:list-item>
              <text:list-item>
                <text:p text:style-name="P233">Uczucia i emocje. Co czujemy w święto zmarłych? – zajęcia integracyjne.</text:p>
              </text:list-item>
              <text:list-item>
                <text:p text:style-name="P234">Atmosfera pierwszych dni listopada – praca plastyczna.</text:p>
              </text:list-item>
              <text:list-item>
                <text:p text:style-name="P235">Zasady zachowania w miejscach pamięci – tworzenie zasad, praca w grupach.</text:p>
              </text:list-item>
              <text:list-item>
                <text:p text:style-name="P236">Wspólne czytanie wierszy tematycznych – zajęcia czytelnicze. <text:s text:c="2"/></text:p>
              </text:list-item>
              <text:list-item>
                <text:p text:style-name="P237">Gry planszowe i odrabianie zadań domowych</text:p>
              </text:list-item>
              <text:list-item>
                <text:p text:style-name="P238">Wideoteka młodego człowieka- projekcja bajki dla dzieci</text:p>
              </text:list-item>
              <text:list-item>
                <text:p text:style-name="P239">Bajkoterapia-<text:s/>czytanie wybranej bajki terapeutycznej</text:p>
              </text:list-item>
            </text:list>
          </table:table-cell>
        </table:table-row>
        <table:table-row table:style-name="TableRow240">
          <table:table-cell table:style-name="TableCell241" table:number-rows-spanned="4">
            <text:p text:style-name="P242">Listopad</text:p>
          </table:table-cell>
          <table:table-cell table:style-name="TableCell243">
            <text:p text:style-name="P244">04.11-08.11</text:p>
          </table:table-cell>
          <table:table-cell table:style-name="TableCell245">
            <text:p text:style-name="P246">Nasza Ojczyzna. Święto Niepodległości</text:p>
          </table:table-cell>
          <table:table-cell table:style-name="TableCell247">
            <text:list text:style-name="LFO21" text:continue-numbering="true">
              <text:list-item>
                <text:p text:style-name="P248">Ojczyzna. Wprowadzenie do tematyki święta Niepodległości – dyskusja grupowa.</text:p>
              </text:list-item>
              <text:list-item>
                <text:p text:style-name="P249">Omówienie <text:s/>podstawowych pojęć związanych z ojczyzną – (ojczyzna, godło, flaga,<text:s/>tożsamość narodowa itp.), praca w grupach, mapa myśli/burza mózgów.</text:p>
              </text:list-item>
              <text:list-item>
                <text:p text:style-name="P250">“Kto Ty Jesteś? Polak mały”. Czy jesteś patriotą? – zajęcia manualne.</text:p>
              </text:list-item>
              <text:list-item>
                <text:p text:style-name="P251">Poznajemy pieśni patriotyczne” – zajęcia muzyczne.</text:p>
              </text:list-item>
              <text:list-item>
                <text:p text:style-name="P252"><text:s/>„Jak widzę symbole Polski” – symbole narodowe w oczach dzieci. Praca plastyczna.</text:p>
              </text:list-item>
              <text:list-item>
                <text:p text:style-name="P253"><text:s/>„Gry i zabawy słowne ze słowami kluczowymi” – Święto Niepodległości i ojczyzna w krzyżówkach i rebusach</text:p>
              </text:list-item>
              <text:list-item>
                <text:p text:style-name="P254">Jaka to bajka? – gry i zabawy z okazji dnia postaci z bajek.</text:p>
              </text:list-item>
              <text:list-item>
                <text:p text:style-name="P255">Gry planszowe i odrabianie zadań domowych</text:p>
              </text:list-item>
              <text:list-item>
                <text:p text:style-name="P256">Wideoteka młodego człowieka- projekcja bajki dla dzieci</text:p>
              </text:list-item>
              <text:list-item>
                <text:p text:style-name="P257">Bajkoterapia- czytanie wybranej bajki terapeutycznej</text:p>
              </text:list-item>
            </text:list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1.11-15.11</text:p>
          </table:table-cell>
          <table:table-cell table:style-name="TableCell262">
            <text:p text:style-name="P263">Jestem dobrą koleżanką, kolegą</text:p>
          </table:table-cell>
          <table:table-cell table:style-name="TableCell264">
            <text:list text:style-name="LFO21" text:continue-numbering="true">
              <text:list-item>
                <text:p text:style-name="P265">W każdym jest coś dobrego– zabawa w grupie</text:p>
              </text:list-item>
              <text:list-item>
                <text:p text:style-name="P266">Dekalog przyjaźni</text:p>
              </text:list-item>
              <text:list-item>
                <text:p text:style-name="P267">Gry stolikowe.</text:p>
              </text:list-item>
              <text:list-item>
                <text:p text:style-name="P268">Zabawy na świeżym powietrzu.</text:p>
              </text:list-item>
              <text:list-item>
                <text:p text:style-name="P269">Zabawy relaksacyjne.</text:p>
              </text:list-item>
              <text:list-item>
                <text:p text:style-name="P270">Rozmowa w<text:s/>kręgu o przyjaźni i koleżeństwie.</text:p>
              </text:list-item>
              <text:list-item>
                <text:p text:style-name="P271">Co to znaczy być dobrą koleżanką, dobrym kolegą- pogadanka.</text:p>
              </text:list-item>
              <text:list-item>
                <text:p text:style-name="P272"><text:span text:style-name="T273">Czytanie tekstu <text:s/>Anatola Sterna<text:s/></text:span><text:span text:style-name="T274">O tym, co jest najpiękniejsze na świecie.</text:span></text:p>
              </text:list-item>
              <text:list-item>
                <text:p text:style-name="P275">Ja i mój kolega na wielkiej wyprawie w nieznane- praca plastyczna.</text:p>
              </text:list-item>
              <text:list-item>
                <text:p text:style-name="P276">Czytanie wybranych<text:s/>fragmentów książek dotyczących przyjaźni.</text:p>
              </text:list-item>
              <text:list-item>
                <text:p text:style-name="P277">Kolaż przyjaźni- kreatywna praca plastyczna.</text:p>
              </text:list-item>
              <text:list-item>
                <text:p text:style-name="P278">Wykonanie prezenciku dla mojego przyjaciela.</text:p>
              </text:list-item>
              <text:list-item>
                <text:p text:style-name="P279">Świetlicowe bingo- zbieranie informacji o kolegach z grupy.</text:p>
              </text:list-item>
              <text:list-item>
                <text:p text:style-name="P280">Zabawy integrujące grupę.</text:p>
              </text:list-item>
              <text:list-item>
                <text:p text:style-name="P281">Bajkoterapia- czytanie wybranej bajki<text:s/>terapeutycznej.</text:p>
              </text:list-item>
              <text:list-item>
                <text:p text:style-name="P282">Wideoteka młodego człowieka- projekcja filmu dla dzieci.</text:p>
              </text:list-item>
            </text:list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18.11-22.11</text:p>
          </table:table-cell>
          <table:table-cell table:style-name="TableCell287">
            <text:p text:style-name="P288">Nasze emocje</text:p>
            <text:p text:style-name="P289">- nasz przyjaciel</text:p>
          </table:table-cell>
          <table:table-cell table:style-name="TableCell290">
            <text:list text:style-name="LFO21" text:continue-numbering="true">
              <text:list-item>
                <text:p text:style-name="P291"><text:span text:style-name="T292">Opanowanie i przezwyciężanie złości i agresji poprzez ćwiczenia</text:span></text:p>
              </text:list-item>
              <text:list-item>
                <text:p text:style-name="P293">Zabawy uświadamiające dzieciom cechy dobrej komunikacji.</text:p>
              </text:list-item>
              <text:list-item>
                <text:p text:style-name="P294">Zabawy uczące<text:s/>przekazywania i odczytywania komunikatów werbalnych i niewerbalnych.</text:p>
              </text:list-item>
              <text:list-item>
                <text:p text:style-name="P295">Ilustrowanie uczuć-. Co wyraża twarz?- rozpoznawanie i <text:s/>nazywanie uczuć.</text:p>
              </text:list-item>
              <text:list-item>
                <text:p text:style-name="P296">Moje samopoczucie- praca plastyczna.</text:p>
              </text:list-item>
              <text:list-item>
                <text:p text:style-name="P297">Poznanie zasad panowania nad sobą.</text:p>
              </text:list-item>
              <text:list-item>
                <text:p text:style-name="P298">Gry planszowe.</text:p>
              </text:list-item>
              <text:list-item>
                <text:p text:style-name="P299">Układanki logiczne.</text:p>
              </text:list-item>
              <text:list-item>
                <text:p text:style-name="P300">Bajkoterapia- czytanie wybranej bajki terapeutycznej.</text:p>
              </text:list-item>
              <text:list-item>
                <text:p text:style-name="P301">Ogólnorozwojowe zabawy ruchowe.</text:p>
              </text:list-item>
              <text:list-item>
                <text:p text:style-name="P302">Wideoteka młodego człowieka- projekcja filmu dla dzieci.</text:p>
              </text:list-item>
              <text:list-item>
                <text:p text:style-name="P303">Harce na świeżym powietrzu.</text:p>
              </text:list-item>
              <text:list-item>
                <text:p text:style-name="P304">Zabawy grupowe.</text:p>
              </text:list-item>
              <text:list-item>
                <text:p text:style-name="P305">Wideoteka młodego człowieka- projekcja bajki dla dzieci.</text:p>
              </text:list-item>
              <text:list-item>
                <text:p text:style-name="P306">Bajkoterapia- czytanie wybranej bajki terapeutycznej.</text:p>
              </text:list-item>
            </text:list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25.11-29.11</text:p>
          </table:table-cell>
          <table:table-cell table:style-name="TableCell311">
            <text:p text:style-name="P312"/>
          </table:table-cell>
          <table:table-cell table:style-name="TableCell313">
            <text:list text:style-name="LFO21" text:continue-numbering="true">
              <text:list-item>
                <text:p text:style-name="P314">Mój pluszowy miś – praca plastyczna/opis.</text:p>
              </text:list-item>
              <text:list-item>
                <text:p text:style-name="P315">Jakie bajki pamiętamy? – burza mózgów.</text:p>
              </text:list-item>
              <text:list-item>
                <text:p text:style-name="P316">Prace plastyczne – wykonywanie dekoracji zimowych</text:p>
              </text:list-item>
              <text:list-item>
                <text:p text:style-name="P317">Gry, zabawy i wróżby Andrzejkowe – wspólne wyszukiwanie mniej lub bardziej<text:s/>znanych zwyczajów, zajęcia multimedialne.</text:p>
              </text:list-item>
              <text:list-item>
                <text:p text:style-name="P318">Jesteśmy magikami – zajęcia integracyjne.</text:p>
              </text:list-item>
              <text:list-item>
                <text:p text:style-name="P319">Co nas czeka w przyszłości?– praca indywidualna, tworzenie historii swojej przyszłości.</text:p>
              </text:list-item>
              <text:list-item>
                <text:p text:style-name="P320">Gry planszowe i odrabianie zadań domowych</text:p>
              </text:list-item>
              <text:list-item>
                <text:p text:style-name="P321">Wideoteka młodego człowieka- projekcja<text:s/>bajki dla dzieci</text:p>
              </text:list-item>
              <text:list-item>
                <text:p text:style-name="P322">Bajkoterapia- czytanie wybranej bajki terapeutycznej</text:p>
              </text:list-item>
            </text:list>
          </table:table-cell>
        </table:table-row>
        <table:table-row table:style-name="TableRow323">
          <table:table-cell table:style-name="TableCell324" table:number-rows-spanned="3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Grudzień</text:p>
          </table:table-cell>
          <table:table-cell table:style-name="TableCell336">
            <text:p text:style-name="P337">02.12-06.12</text:p>
          </table:table-cell>
          <table:table-cell table:style-name="TableCell338">
            <text:p text:style-name="P339">Mikołajki</text:p>
          </table:table-cell>
          <table:table-cell table:style-name="TableCell340">
            <text:list text:style-name="LFO21" text:continue-numbering="true">
              <text:list-item>
                <text:p text:style-name="P341">Poznanie historii o św. Mikołaju</text:p>
              </text:list-item>
              <text:list-item>
                <text:p text:style-name="P342">Redagowanie listu do św. Mikołaja.</text:p>
              </text:list-item>
              <text:list-item>
                <text:p text:style-name="P343">Wykonanie portretu św. Mikołaja dowolna techniką.</text:p>
              </text:list-item>
              <text:list-item>
                <text:p text:style-name="P344">Co mogę ofiarować świętemu<text:s/>Mikołajowi- zabawy <text:s/>w kole.</text:p>
              </text:list-item>
              <text:list-item>
                <text:p text:style-name="P345">Mikołajkowe koło fortuny.</text:p>
              </text:list-item>
              <text:list-item>
                <text:p text:style-name="P346">Święty Mikołaj wśród dzieci- kolaż..</text:p>
              </text:list-item>
              <text:list-item>
                <text:p text:style-name="P347">Rysowanie postaci św. Mikołaja.</text:p>
              </text:list-item>
              <text:list-item>
                <text:p text:style-name="P348">Nauka piosenki o św. Mikołaju.</text:p>
              </text:list-item>
              <text:list-item>
                <text:p text:style-name="P349">Zdobienie świetlicy w motywy świąteczne.</text:p>
              </text:list-item>
              <text:list-item>
                <text:p text:style-name="P350">Mikołajkowe koło fortuny- co wiemy o św. Mikołaju.</text:p>
              </text:list-item>
              <text:list-item>
                <text:p text:style-name="P351"><text:s/>Przepis<text:s/>na zimę” Marii Szypowskiej.</text:p>
              </text:list-item>
              <text:list-item>
                <text:p text:style-name="P352">Gry stolikowe.</text:p>
              </text:list-item>
              <text:list-item>
                <text:p text:style-name="P353">Wideoteka młodego człowieka- projekcja bajki o św. Mikołaju.</text:p>
              </text:list-item>
              <text:list-item>
                <text:p text:style-name="P354">Mikołaj- praca wykonana z wykorzystaniem tektury, <text:s/>farby i waty.</text:p>
              </text:list-item>
              <text:list-item>
                <text:p text:style-name="P355">Bałwan- praca wykonana z balonu i bibuły.</text:p>
              </text:list-item>
              <text:list-item>
                <text:p text:style-name="P356">Bajkoterapia- czytanie wybranej bajki terapeutycznej.</text:p>
              </text:list-item>
              <text:list-item>
                <text:p text:style-name="P357">Gry oraz zabawy edukacyjne i rekreacyjno- ruchowe.</text:p>
              </text:list-item>
            </text:list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09.12-13.12</text:p>
          </table:table-cell>
          <table:table-cell table:style-name="TableCell362">
            <text:p text:style-name="P363">Idzie zima</text:p>
          </table:table-cell>
          <table:table-cell table:style-name="TableCell364">
            <text:list text:style-name="LFO21" text:continue-numbering="true">
              <text:list-item>
                <text:p text:style-name="P365">Za co lubimy zimę? – rozmowa grupowa.</text:p>
              </text:list-item>
              <text:list-item>
                <text:p text:style-name="P366">Pejzaż zimowy – opis ilustracji znalezionych w internecie.</text:p>
              </text:list-item>
              <text:list-item>
                <text:p text:style-name="P367"><text:span text:style-name="T368">Bezpieczeństwo zimą. Na co trzeba zwracać uwagę – rozmowa o zagrożeniach<text:s/></text:span><text:span text:style-name="T369">zimowych i stosownym do zimy ubiorze.</text:span></text:p>
              </text:list-item>
              <text:list-item>
                <text:p text:style-name="P370">Pocztówka do Pani Zimy – praca plastyczna.</text:p>
              </text:list-item>
              <text:list-item>
                <text:p text:style-name="P371">Zwierzęta zimą.</text:p>
              </text:list-item>
              <text:list-item>
                <text:p text:style-name="P372">Jak pomagać” – gry słowne, krzyżówki i rebusy.</text:p>
              </text:list-item>
              <text:list-item>
                <text:p text:style-name="P373">Gry planszowe i odrabianie zadań domowych</text:p>
              </text:list-item>
              <text:list-item>
                <text:p text:style-name="P374">Wideoteka młodego człowieka- projekcja bajki dla dzieci</text:p>
              </text:list-item>
              <text:list-item>
                <text:p text:style-name="P375">Bajkoterapia-<text:s/>czytanie wybranej bajki terapeutycznej</text:p>
              </text:list-item>
            </text:list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16.12-20.12</text:p>
          </table:table-cell>
          <table:table-cell table:style-name="TableCell380">
            <text:p text:style-name="P381">Coraz bliżej święta</text:p>
          </table:table-cell>
          <table:table-cell table:style-name="TableCell382">
            <text:list text:style-name="LFO21" text:continue-numbering="true">
              <text:list-item>
                <text:p text:style-name="P383"><text:span text:style-name="T384">Tradycje i obyczaje świąteczne – burza mózgów.</text:span></text:p>
              </text:list-item>
              <text:list-item>
                <text:p text:style-name="P385">Czujemy atmosferę świąt. Śpiewamy piosenki i kolędy – zajęcia muzyczne.</text:p>
              </text:list-item>
              <text:list-item>
                <text:p text:style-name="P386">Wiersze i opowiadania świąteczne – praca z tekstem.</text:p>
              </text:list-item>
              <text:list-item>
                <text:p text:style-name="P387">„Bajki<text:s/>świąteczne” – zajęcia multimedialne.</text:p>
              </text:list-item>
              <text:list-item>
                <text:p text:style-name="P388"><text:span text:style-name="T389">„Ozdoby świąteczne” – zajęcia artystyczne.</text:span></text:p>
              </text:list-item>
              <text:list-item>
                <text:p text:style-name="P390">List do Świętego Mikołaja”</text:p>
              </text:list-item>
              <text:list-item>
                <text:p text:style-name="P391">Życzenia Świąteczne i Noworoczne - wspólne tworzenie magicznych życzeń.</text:p>
              </text:list-item>
              <text:list-item>
                <text:p text:style-name="P392">Gry planszowe i odrabianie zadań domowych</text:p>
              </text:list-item>
              <text:list-item>
                <text:p text:style-name="P393">Wideoteka młodego człowieka- projekcja bajki dla dzieci</text:p>
              </text:list-item>
              <text:list-item>
                <text:p text:style-name="P394">Bajkoterapia- czytanie wybranej bajki terapeutycznej</text:p>
              </text:list-item>
            </text:list>
          </table:table-cell>
        </table:table-row>
        <table:table-row table:style-name="TableRow395">
          <table:table-cell table:style-name="TableCell396" table:number-rows-spanned="3">
            <text:p text:style-name="P397">Styczeń</text:p>
          </table:table-cell>
          <table:table-cell table:style-name="TableCell398">
            <text:p text:style-name="P399">07.01-10.01</text:p>
          </table:table-cell>
          <table:table-cell table:style-name="TableCell400">
            <text:p text:style-name="P401">Nowy Rok</text:p>
          </table:table-cell>
          <table:table-cell table:style-name="TableCell402">
            <text:list text:style-name="LFO21" text:continue-numbering="true">
              <text:list-item>
                <text:p text:style-name="P403">Jak witaliśmy Nowy Rok- swobodne wypowiedzi dzieci</text:p>
              </text:list-item>
              <text:list-item>
                <text:p text:style-name="P404">Wykonanie kalendarza na rok 2019- praca w zespołach zadaniowych.</text:p>
              </text:list-item>
              <text:list-item>
                <text:p text:style-name="P405">Utrwalenie nazw pór roku i miesięcy.</text:p>
              </text:list-item>
              <text:list-item>
                <text:p text:style-name="P406">Zapoznanie z przydatnością kalendarza, jego historią.</text:p>
              </text:list-item>
              <text:list-item>
                <text:p text:style-name="P407">Czytanie baśni J. Porazińskiej pt.: „O dwunastu miesiącach”.</text:p>
              </text:list-item>
              <text:list-item>
                <text:p text:style-name="P408">Zajęcia muzyczno- ruchowe.</text:p>
              </text:list-item>
              <text:list-item>
                <text:p text:style-name="P409">Bajkoterapia- czytanie wybranej bajki terapeutycznej.</text:p>
              </text:list-item>
              <text:list-item>
                <text:p text:style-name="P410">Zabawy ogólnorozwojowe.</text:p>
              </text:list-item>
              <text:list-item>
                <text:p text:style-name="P411">Wideoteka młodego człowieka-<text:s/>projekcja bajki dla dzieci.</text:p>
              </text:list-item>
            </text:list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3.01-17.01</text:p>
          </table:table-cell>
          <table:table-cell table:style-name="TableCell416">
            <text:p text:style-name="P417">Baśnie, bajki. Dzień Kubusia Puchatka</text:p>
          </table:table-cell>
          <table:table-cell table:style-name="TableCell418">
            <text:list text:style-name="LFO21" text:continue-numbering="true">
              <text:list-item>
                <text:p text:style-name="P419">Baśnie, bajki – skojarzenia – gry i zabawy słowne i integracyjne</text:p>
              </text:list-item>
              <text:list-item>
                <text:p text:style-name="P420">Królowa śniegu i inne zimowe bajki – praca z tekstem.</text:p>
              </text:list-item>
              <text:list-item>
                <text:p text:style-name="P421">Oglądanie wybranej zimowej bajki – zajęcia multimedialne.</text:p>
              </text:list-item>
              <text:list-item>
                <text:p text:style-name="P422">Bajkowe krzyżówki i kalambury – zabawy słowne.</text:p>
              </text:list-item>
              <text:list-item>
                <text:p text:style-name="P423">Mniej lub bardziej znane piosenki – zajęcia muzyczne w oparciu o piosenki z bajek. Praca z <text:s/>tekstem piosenek.</text:p>
              </text:list-item>
              <text:list-item>
                <text:p text:style-name="P424">Czego uczy nas Kubuś Puchatek – omówienie cytatów z bajki.</text:p>
              </text:list-item>
              <text:list-item>
                <text:p text:style-name="P425">Moja ulubiona bajka – praca plastyczna.</text:p>
              </text:list-item>
              <text:list-item>
                <text:p text:style-name="P426">Gry planszowe i odrabianie zadań domowych</text:p>
              </text:list-item>
              <text:list-item>
                <text:p text:style-name="P427">Wideoteka młodego człowieka- projekcja bajki dla dzieci</text:p>
              </text:list-item>
              <text:list-item>
                <text:p text:style-name="P428">Bajkoterapia- czytanie wybranej bajki terapeutycznej</text:p>
              </text:list-item>
            </text:list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20.01-24.01</text:p>
          </table:table-cell>
          <table:table-cell table:style-name="TableCell433">
            <text:p text:style-name="P434">Dzień Babci i Dziadka. Bezpieczne ferie</text:p>
          </table:table-cell>
          <table:table-cell table:style-name="TableCell435">
            <text:list text:style-name="LFO21" text:continue-numbering="true">
              <text:list-item>
                <text:p text:style-name="P436"><text:span text:style-name="T437">Rodzice moich rodziców. Co wiemy o swoich<text:s/></text:span><text:span text:style-name="T438">dziadkach - dyskusja tematyczna o drzewie genealogicznym.</text:span></text:p>
              </text:list-item>
              <text:list-item>
                <text:p text:style-name="P439">„Szacunek, miłość, rodzina” – wspólne omówienie tematu.</text:p>
              </text:list-item>
              <text:list-item>
                <text:p text:style-name="P440">Laurki dla Babci i Dziadka – zajęcia plastyczne.</text:p>
              </text:list-item>
              <text:list-item>
                <text:p text:style-name="P441">Moja Babcia, Mój Dziadek <text:s/></text:p>
              </text:list-item>
              <text:list-item>
                <text:p text:style-name="P442">Nasze plany na ferie – omówienie planów zimowych dzieci.</text:p>
              </text:list-item>
              <text:list-item>
                <text:p text:style-name="P443">Przypomnienie zasad bezpieczeństwa.</text:p>
              </text:list-item>
              <text:list-item>
                <text:p text:style-name="P444">Gry planszowe i odrabianie zadań domowych</text:p>
              </text:list-item>
              <text:list-item>
                <text:p text:style-name="P445">Wideoteka młodego człowieka- projekcja bajki dla dzieci</text:p>
              </text:list-item>
              <text:list-item>
                <text:p text:style-name="P446">Bajkoterapia- czytanie wybranej bajki terapeutycznej</text:p>
              </text:list-item>
            </text:list>
          </table:table-cell>
        </table:table-row>
        <table:table-row table:style-name="TableRow447">
          <table:table-cell table:style-name="TableCell448" table:number-rows-spanned="3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Luty</text:p>
          </table:table-cell>
          <table:table-cell table:style-name="TableCell467">
            <text:p text:style-name="P468">10.02-14.02</text:p>
          </table:table-cell>
          <table:table-cell table:style-name="TableCell469">
            <text:p text:style-name="P470">Wspomnienia z ferii. Dzień św. Walentego</text:p>
          </table:table-cell>
          <table:table-cell table:style-name="TableCell471">
            <text:list text:style-name="LFO21" text:continue-numbering="true">
              <text:list-item>
                <text:p text:style-name="P472">Co<text:s/>udało nam się zrobić w ferie? – luźna rozmowa o feriach.</text:p>
              </text:list-item>
              <text:list-item>
                <text:p text:style-name="P473">Zabawy na śniegu. Gazetka tematyczna” – praca plastyczna.</text:p>
              </text:list-item>
              <text:list-item>
                <text:p text:style-name="P474">„Dzień zakochanych” – gry i zabawy integracyjne i słowne.</text:p>
              </text:list-item>
              <text:list-item>
                <text:p text:style-name="P475">Jak okazujemy miłość? – praca w grupach, mapa myśli.</text:p>
              </text:list-item>
              <text:list-item>
                <text:p text:style-name="P476">Obchodzimy walentynki. Znane<text:s/>formy – burza mózgów.</text:p>
              </text:list-item>
              <text:list-item>
                <text:p text:style-name="P477">Serduszka walentynkowe– zajęcia manualne i origami.</text:p>
              </text:list-item>
              <text:list-item>
                <text:p text:style-name="P478">Gry planszowe i odrabianie zadań domowych</text:p>
              </text:list-item>
              <text:list-item>
                <text:p text:style-name="P479">Wideoteka młodego człowieka- projekcja bajki dla dzieci</text:p>
              </text:list-item>
              <text:list-item>
                <text:p text:style-name="P480">Bajkoterapia- czytanie wybranej bajki terapeutycznej</text:p>
              </text:list-item>
            </text:list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17.02-21.02</text:p>
          </table:table-cell>
          <table:table-cell table:style-name="TableCell485">
            <text:p text:style-name="P486">Bezpieczni w<text:s/>sieci.</text:p>
            <text:p text:style-name="P487">Dzień Języka Ojczystego</text:p>
          </table:table-cell>
          <table:table-cell table:style-name="TableCell488">
            <text:list text:style-name="LFO21" text:continue-numbering="true">
              <text:list-item>
                <text:p text:style-name="P489">Sieć i Internet – pogadanka i mapa myśli.</text:p>
              </text:list-item>
              <text:list-item>
                <text:p text:style-name="P490">Co wolno a czego nie wolno robić w sieci – burza mózgów i ustalenie zasad poruszania się w internecie.</text:p>
              </text:list-item>
              <text:list-item>
                <text:p text:style-name="P491"><text:s/>Zagrożenia w Internecie – praca z tekstem, scenki rodzajowe. <text:s text:c="2"/></text:p>
              </text:list-item>
              <text:list-item>
                <text:p text:style-name="P492">Nasze ulubione<text:s/>strony i portale – praca w grupach.</text:p>
              </text:list-item>
              <text:list-item>
                <text:p text:style-name="P493">Ograniczone zaufanie – dyskusja.</text:p>
              </text:list-item>
              <text:list-item>
                <text:p text:style-name="P494">Jak popularyzować język ojczysty w internecie? – burza mózgów.</text:p>
              </text:list-item>
              <text:list-item>
                <text:p text:style-name="P495">Gry planszowe i odrabianie zadań domowych</text:p>
              </text:list-item>
            </text:list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24.02-28.02</text:p>
          </table:table-cell>
          <table:table-cell table:style-name="TableCell500">
            <text:p text:style-name="P501">Śladami dziecięcych bohaterów</text:p>
          </table:table-cell>
          <table:table-cell table:style-name="TableCell502">
            <text:list text:style-name="LFO21" text:continue-numbering="true">
              <text:list-item>
                <text:p text:style-name="P503"><text:span text:style-name="T504">Mój ulubiony bohater książkowy-<text:s/></text:span><text:span text:style-name="T505">pogadanka. Wykonanie ilustracji.</text:span></text:p>
              </text:list-item>
              <text:list-item>
                <text:p text:style-name="P506">W czym mogę naśladować moich ulubionych bohaterów książkowych- pogadanka.</text:p>
              </text:list-item>
              <text:list-item>
                <text:p text:style-name="P507">Gdybym był pisarzem jaką postać chciałbym stworzyć i dlaczego- luźne wypowiedzi dzieci. Wykonanie ilustracji.</text:p>
              </text:list-item>
              <text:list-item>
                <text:p text:style-name="P508">Czytanie wybranych fragmentów książek z<text:s/>ulubionymi bohaterami.</text:p>
              </text:list-item>
              <text:list-item>
                <text:p text:style-name="P509"><text:s/>Zgadnij, jaka to postać- kalambury.</text:p>
              </text:list-item>
              <text:list-item>
                <text:p text:style-name="P510">Dlaczego warto czytać książki- wypowiedzi dzieci.</text:p>
              </text:list-item>
              <text:list-item>
                <text:p text:style-name="P511">Zabawy muzyczne, rytmizujące i ze śpiewem.</text:p>
              </text:list-item>
              <text:list-item>
                <text:p text:style-name="P512">Zabawy na świeżym powietrzu.</text:p>
              </text:list-item>
              <text:list-item>
                <text:p text:style-name="P513">Układanki z klocków.</text:p>
              </text:list-item>
              <text:list-item>
                <text:p text:style-name="P514">Gry stolikowe.</text:p>
              </text:list-item>
              <text:list-item>
                <text:p text:style-name="P515">Bajkoterapia- czytanie wybranej bajki<text:s/>terapeutycznej.</text:p>
              </text:list-item>
              <text:list-item>
                <text:p text:style-name="P516"><text:span text:style-name="T517">Wideoteka młodego człowieka.</text:span></text:p>
              </text:list-item>
            </text:list>
          </table:table-cell>
        </table:table-row>
        <table:table-row table:style-name="TableRow518">
          <table:table-cell table:style-name="TableCell519" table:number-rows-spanned="4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Marzec</text:p>
          </table:table-cell>
          <table:table-cell table:style-name="TableCell531">
            <text:p text:style-name="P532">02.03-06.03</text:p>
          </table:table-cell>
          <table:table-cell table:style-name="TableCell533">
            <text:p text:style-name="P534">Święto wszystkich kobiet. Światowy Dzień Psa</text:p>
          </table:table-cell>
          <table:table-cell table:style-name="TableCell535">
            <text:list text:style-name="LFO21" text:continue-numbering="true">
              <text:list-item>
                <text:p text:style-name="P536">Dlaczego obchodzimy święto kobiet - burza mózgów i rozmowa kierowana.</text:p>
              </text:list-item>
              <text:list-item>
                <text:p text:style-name="P537">Kobiety w różnych zawodach – praca plastyczna.</text:p>
              </text:list-item>
              <text:list-item>
                <text:p text:style-name="P538">Jestem Gentlemanem<text:s/>– kształcenie postawy szacunku. Praca w grupach. O</text:p>
              </text:list-item>
              <text:list-item>
                <text:p text:style-name="P539">Znane kobiety – praca z tekstem, zajęcia multimedialne.</text:p>
              </text:list-item>
              <text:list-item>
                <text:p text:style-name="P540">Czworonogi – prezentacja własnego pupila.</text:p>
              </text:list-item>
              <text:list-item>
                <text:p text:style-name="P541">Jaka to rasa psa – zagadki i gry słowne.</text:p>
              </text:list-item>
            </text:list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09.03-13.03</text:p>
          </table:table-cell>
          <table:table-cell table:style-name="TableCell546">
            <text:p text:style-name="P547">Tatry, nasze góry</text:p>
          </table:table-cell>
          <table:table-cell table:style-name="TableCell548">
            <text:list text:style-name="LFO21" text:continue-numbering="true">
              <text:list-item>
                <text:p text:style-name="P549">Charakterystyka górali; opis<text:s/>stroju góralskiego; rozmowa na temat obyczajów góralskich.</text:p>
              </text:list-item>
              <text:list-item>
                <text:p text:style-name="P550">Czytanie opowiadania M. Strzałkowskiej „Skarby”.</text:p>
              </text:list-item>
              <text:list-item>
                <text:p text:style-name="P551">Czytanie wierszy o górach.</text:p>
              </text:list-item>
              <text:list-item>
                <text:p text:style-name="P552">Poznanie legend związanych z naszym regionem.</text:p>
              </text:list-item>
              <text:list-item>
                <text:p text:style-name="P553">Słuchanie nagrań zespołów ludowych.</text:p>
              </text:list-item>
              <text:list-item>
                <text:p text:style-name="P554">Wyklejanie postaci górala i góralki z kolorowego papieru.</text:p>
              </text:list-item>
              <text:list-item>
                <text:p text:style-name="P555">Malowanie farbami pejzażu górskiego..</text:p>
              </text:list-item>
              <text:list-item>
                <text:p text:style-name="P556">Poznanie najpopularniejszych szczytów górskich; oglądanie fotografii;</text:p>
              </text:list-item>
              <text:list-item>
                <text:p text:style-name="P557">Zgaduj- zgadula- jakie znasz szczyty?</text:p>
              </text:list-item>
              <text:list-item>
                <text:p text:style-name="P558">Układanie puzzli przedstawiających pejzaż górski.</text:p>
              </text:list-item>
              <text:list-item>
                <text:p text:style-name="P559">Malowanki.</text:p>
              </text:list-item>
              <text:list-item>
                <text:p text:style-name="P560">Zabawy na świeżym powietrzu.</text:p>
              </text:list-item>
              <text:list-item>
                <text:p text:style-name="P561">Bajkoterapia- czytanie wybranej bajki terapeutycznej.</text:p>
              </text:list-item>
              <text:list-item>
                <text:p text:style-name="P562">Wideoteka młodego człowieka- projekcja filmu dla dzieci.</text:p>
              </text:list-item>
              <text:list-item>
                <text:p text:style-name="P563">Zabawy muzyczne.</text:p>
              </text:list-item>
              <text:list-item>
                <text:p text:style-name="P564">Zabawy ze śpiewem.</text:p>
              </text:list-item>
            </text:list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6.03-20.03</text:p>
          </table:table-cell>
          <table:table-cell table:style-name="TableCell569">
            <text:p text:style-name="P570">Sztuka rozwiązywania problemów</text:p>
          </table:table-cell>
          <table:table-cell table:style-name="TableCell571">
            <text:list text:style-name="LFO22" text:continue-numbering="true">
              <text:list-item>
                <text:p text:style-name="P572">Opanowywanie i przezwyciężanie złości i agresji poprzez<text:s/>ćwiczenia</text:p>
              </text:list-item>
            </text:list>
            <text:list text:style-name="LFO21">
              <text:list-item>
                <text:p text:style-name="P573">Zabawy uświadamiające dzieciom cechy dobrej komunikacji.</text:p>
              </text:list-item>
              <text:list-item>
                <text:p text:style-name="P574">Zabawy uczące przekazywania i odczytywania komunikatów werbalnych i niewerbalnych.</text:p>
              </text:list-item>
              <text:list-item>
                <text:p text:style-name="P575">Ilustrowanie uczuć. Co wyraża twarz?- rozpoznawanie i <text:s/>nazywanie uczuć.</text:p>
              </text:list-item>
              <text:list-item>
                <text:p text:style-name="P576">Moje samopoczucie- praca<text:s/>plastyczna.</text:p>
              </text:list-item>
              <text:list-item>
                <text:p text:style-name="P577">Poznanie zasad panowania nad sobą.</text:p>
              </text:list-item>
              <text:list-item>
                <text:p text:style-name="P578">Gry planszowe.</text:p>
              </text:list-item>
              <text:list-item>
                <text:p text:style-name="P579">Zabawy relaksujące.</text:p>
              </text:list-item>
              <text:list-item>
                <text:p text:style-name="P580">Zabawy ogólnorozwojowe na świeżym powietrzu.</text:p>
              </text:list-item>
              <text:list-item>
                <text:p text:style-name="P581">Układanki logiczne.</text:p>
              </text:list-item>
              <text:list-item>
                <text:p text:style-name="P582">Bajkoterapia- czytanie wybranej bajki terapeutycznej.</text:p>
              </text:list-item>
              <text:list-item>
                <text:p text:style-name="P583">Ogólnorozwojowe zabawy ruchowe</text:p>
              </text:list-item>
              <text:list-item>
                <text:p text:style-name="P584">Wideoteka młodego człowieka- projekcja filmu dla dzieci.</text:p>
              </text:list-item>
            </text:list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23.03-27.03</text:p>
          </table:table-cell>
          <table:table-cell table:style-name="TableCell589">
            <text:p text:style-name="P590">Gdzie jest wiosna? Międzynarodowy Dzień Szczęścia</text:p>
          </table:table-cell>
          <table:table-cell table:style-name="TableCell591">
            <text:list text:style-name="LFO21" text:continue-numbering="true">
              <text:list-item>
                <text:p text:style-name="P592">Witaj wiosno” – wspólne czytanie wierszy o tematyce wiosennej.</text:p>
              </text:list-item>
              <text:list-item>
                <text:p text:style-name="P593">Spacer wiosenny– zajęcia w terenie, rozmowa o zmianach w przyrodzie. <text:s/></text:p>
              </text:list-item>
              <text:list-item>
                <text:p text:style-name="P594">Powrót skrzydlatych<text:s/>przyjaciół. Jakie zwierzęta widzimy wiosną?” – zajęcia w terenie.</text:p>
              </text:list-item>
              <text:list-item>
                <text:p text:style-name="P595">Kwiaty wiosenne” – zajęcia manualne</text:p>
              </text:list-item>
              <text:list-item>
                <text:p text:style-name="P596">Czym dla mnie jest szczęście?” – rozmowa tematyczna</text:p>
              </text:list-item>
              <text:list-item>
                <text:p text:style-name="P597">Szczęście” – krzyżówka tematyczna</text:p>
              </text:list-item>
              <text:list-item>
                <text:p text:style-name="P598">Jak rozpoznać szczęście?” – praca plastyczna o „Szczęśliwy i nieszczęśliwy człowiek” – krótka charakterystyka</text:p>
              </text:list-item>
              <text:list-item>
                <text:p text:style-name="P599">Gry planszowe i odrabianie zadań domowych”</text:p>
              </text:list-item>
              <text:list-item>
                <text:p text:style-name="P600">Wideoteka młodego człowieka- projekcja bajki dla dzieci</text:p>
              </text:list-item>
              <text:list-item>
                <text:p text:style-name="P601">Bajkoterapia- czytanie wybranej bajki terapeutycznej</text:p>
              </text:list-item>
            </text:list>
          </table:table-cell>
        </table:table-row>
        <table:table-row table:style-name="TableRow602">
          <table:table-cell table:style-name="TableCell603" table:number-rows-spanned="5">
            <text:p text:style-name="P604">Kwiecień</text:p>
          </table:table-cell>
          <table:table-cell table:style-name="TableCell605">
            <text:p text:style-name="P606">30.03-03.04</text:p>
          </table:table-cell>
          <table:table-cell table:style-name="TableCell607">
            <text:p text:style-name="P608">Święta tuż, tuż</text:p>
          </table:table-cell>
          <table:table-cell table:style-name="TableCell609">
            <text:list text:style-name="LFO21" text:continue-numbering="true">
              <text:list-item>
                <text:p text:style-name="P610">Zapoznanie z obrzędami i<text:s/>zwyczajami świątecznymi.</text:p>
              </text:list-item>
              <text:list-item>
                <text:p text:style-name="P611">Rozwiązywanie zagadek i rebusów związanych tematycznie ze świętami.</text:p>
              </text:list-item>
              <text:list-item>
                <text:p text:style-name="P612">Święconka, śmigus- dyngus, pisanki- dyskusja na temat kultywowania tradycji w domach.</text:p>
              </text:list-item>
              <text:list-item>
                <text:p text:style-name="P613">Pisanki- ozdabianie wydmuszek</text:p>
              </text:list-item>
              <text:list-item>
                <text:p text:style-name="P614">Święcenie pokarmów- wyjaśnienie symbolicznego<text:s/>znaczenia święconych pokarmów.</text:p>
              </text:list-item>
              <text:list-item>
                <text:p text:style-name="P615">Swobodne wypowiedzi dzieci na temat zwyczajów i obchodów świąt wielkanocnych w ich domach rodzinnych.</text:p>
              </text:list-item>
              <text:list-item>
                <text:p text:style-name="P616">Wykonanie kurczaków, zajączków i baranków z kolorowego papieru.</text:p>
              </text:list-item>
              <text:list-item>
                <text:p text:style-name="P617">Dekorowanie świetlicy.</text:p>
              </text:list-item>
              <text:list-item>
                <text:p text:style-name="P618">Wykonywanie jajek wielkanocnych-<text:s/>technika dowolna.</text:p>
              </text:list-item>
              <text:list-item>
                <text:p text:style-name="P619">Quiz na temat zwyczajów i tradycji wielkanocnych.</text:p>
              </text:list-item>
              <text:list-item>
                <text:p text:style-name="P620">Wideoteka młodego człowieka- projekcja bajki dla dzieci.</text:p>
              </text:list-item>
              <text:list-item>
                <text:p text:style-name="P621">Gry planszowe.</text:p>
              </text:list-item>
              <text:list-item>
                <text:p text:style-name="P622">Gry oraz zabawy edukacyjne i rekreacyjno- ruchowe.</text:p>
              </text:list-item>
              <text:list-item>
                <text:p text:style-name="P623">Zabawy ze śpiewem.</text:p>
              </text:list-item>
              <text:list-item>
                <text:p text:style-name="P624">Zabawy muzyczne.</text:p>
              </text:list-item>
              <text:list-item>
                <text:p text:style-name="P625">Harce na świeżym powietrzu.</text:p>
              </text:list-item>
              <text:list-item>
                <text:p text:style-name="P626">Układanie puzzli.</text:p>
              </text:list-item>
              <text:list-item>
                <text:p text:style-name="P627">Bajkoterapia- czytanie wybranej bajki terapeutycznej.</text:p>
              </text:list-item>
            </text:list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06.04-08.04</text:p>
          </table:table-cell>
          <table:table-cell table:style-name="TableCell632">
            <text:p text:style-name="P633">Czytanie łączy ludzi.</text:p>
            <text:p text:style-name="P634">J. Ch. Andersen</text:p>
          </table:table-cell>
          <table:table-cell table:style-name="TableCell635">
            <text:list text:style-name="LFO21" text:continue-numbering="true">
              <text:list-item>
                <text:p text:style-name="P636">Kto czyta nie błądzi – dyskusja grupowa.</text:p>
              </text:list-item>
              <text:list-item>
                <text:p text:style-name="P637">Czytanie wybranych fragmentów baśni i bajek Andersena” – zajęcia czytelnicze.</text:p>
              </text:list-item>
              <text:list-item>
                <text:p text:style-name="P638">Ulubione<text:s/>książki <text:s/>dla dzieci – zajęcia multimedialne <text:s/></text:p>
              </text:list-item>
              <text:list-item>
                <text:p text:style-name="P639">Krzyżówka bajkowa – gry i zabawy słowne i edukacyjne</text:p>
              </text:list-item>
              <text:list-item>
                <text:p text:style-name="P640">Moja ulubiona postać z bajki – rozmowa i krótka charakterystyka</text:p>
              </text:list-item>
              <text:list-item>
                <text:p text:style-name="P641">Gry planszowe i odrabianie zadań domowych”</text:p>
              </text:list-item>
              <text:list-item>
                <text:p text:style-name="P642">Wideoteka młodego człowieka- projekcja bajki dla dzieci</text:p>
              </text:list-item>
              <text:list-item>
                <text:p text:style-name="P643">Bajkoterapia- czytanie wybranej bajki terapeutycznej</text:p>
              </text:list-item>
            </text:list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5.04-17.04</text:p>
          </table:table-cell>
          <table:table-cell table:style-name="TableCell648">
            <text:p text:style-name="P649">Przepis na szczęście. Magiczny świat teatru</text:p>
          </table:table-cell>
          <table:table-cell table:style-name="TableCell650">
            <text:list text:style-name="LFO21" text:continue-numbering="true">
              <text:list-item>
                <text:p text:style-name="P651">Teatr w życiu człowieka – pogadanka.</text:p>
              </text:list-item>
              <text:list-item>
                <text:p text:style-name="P652">Kim jest aktor? – praca plastyczna</text:p>
              </text:list-item>
              <text:list-item>
                <text:p text:style-name="P653">Znane książki i role</text:p>
              </text:list-item>
              <text:list-item>
                <text:p text:style-name="P654">Jesteśmy aktorami – scenki rodzajowe.</text:p>
              </text:list-item>
              <text:list-item>
                <text:p text:style-name="P655">Kino czy<text:s/>teatr?” – rozmowa tematyczna i mapa myśli</text:p>
              </text:list-item>
              <text:list-item>
                <text:p text:style-name="P656">Warto chodzić do teatru – dyskusja grupowa</text:p>
              </text:list-item>
              <text:list-item>
                <text:p text:style-name="P657">Gry planszowe i odrabianie zadań domowych</text:p>
              </text:list-item>
            </text:list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20.04-24.04</text:p>
          </table:table-cell>
          <table:table-cell table:style-name="TableCell662">
            <text:p text:style-name="P663">Kwiecień plecień...</text:p>
          </table:table-cell>
          <table:table-cell table:style-name="TableCell664">
            <text:list text:style-name="LFO21" text:continue-numbering="true">
              <text:list-item>
                <text:p text:style-name="P665"><text:span text:style-name="T666">Wypowiedzi dzieci na temat zmian zachodzących w przyrodzie wiosną.</text:span></text:p>
              </text:list-item>
              <text:list-item>
                <text:p text:style-name="P667">Obserwacja zmiennej pogody<text:s/>kwietniowej- rozmowa kierowana.</text:p>
              </text:list-item>
              <text:list-item>
                <text:p text:style-name="P668">Słuchanie przysłów o wiośnie.</text:p>
              </text:list-item>
              <text:list-item>
                <text:p text:style-name="P669">Zagadki wiosenne.</text:p>
              </text:list-item>
              <text:list-item>
                <text:p text:style-name="P670">Jak ubieramy się wiosną- rozmowa kierowana.</text:p>
              </text:list-item>
              <text:list-item>
                <text:p text:style-name="P671">Kwiecień w twórczości plastycznej- praca plastyczna.</text:p>
              </text:list-item>
              <text:list-item>
                <text:p text:style-name="P672">Zabawy integrujące grupę.</text:p>
              </text:list-item>
              <text:list-item>
                <text:p text:style-name="P673">Gry planszowe.</text:p>
              </text:list-item>
              <text:list-item>
                <text:p text:style-name="P674">Słuchanie muzyki relaksującej</text:p>
              </text:list-item>
              <text:list-item>
                <text:p text:style-name="P675">Bajkoterapia- czytanie wybranej bajki terapeutycznej.</text:p>
              </text:list-item>
              <text:list-item>
                <text:p text:style-name="P676">Zabawy integrujące grupę.</text:p>
              </text:list-item>
              <text:list-item>
                <text:p text:style-name="P677">Gry planszowe.</text:p>
              </text:list-item>
              <text:list-item>
                <text:p text:style-name="P678">Słuchanie muzyki relaksującej</text:p>
              </text:list-item>
              <text:list-item>
                <text:p text:style-name="P679">Bajkoterapia- czytanie wybranej bajki terapeutycznej.</text:p>
              </text:list-item>
            </text:list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27.04-30.04</text:p>
          </table:table-cell>
          <table:table-cell table:style-name="TableCell684">
            <text:p text:style-name="P685">Jestem Polakiem. Majowe Święta Narodowe</text:p>
          </table:table-cell>
          <table:table-cell table:style-name="TableCell686">
            <text:list text:style-name="LFO21" text:continue-numbering="true">
              <text:list-item>
                <text:p text:style-name="P687">Lekcja historii – przypomnienie<text:s/>majowych świąt narodowych</text:p>
              </text:list-item>
              <text:list-item>
                <text:p text:style-name="P688">Święto Pracy</text:p>
              </text:list-item>
              <text:list-item>
                <text:p text:style-name="P689">Święto Flagi</text:p>
              </text:list-item>
              <text:list-item>
                <text:p text:style-name="P690">Konstytucja 3 maja</text:p>
              </text:list-item>
              <text:list-item>
                <text:p text:style-name="P691">Żywa flaga</text:p>
              </text:list-item>
              <text:list-item>
                <text:p text:style-name="P692">Tworzenie wierszyków patriotycznych <text:s/></text:p>
              </text:list-item>
              <text:list-item>
                <text:p text:style-name="P693">Gry planszowe i odrabianie zadań domowych</text:p>
              </text:list-item>
              <text:list-item>
                <text:p text:style-name="P694">Wideoteka młodego człowieka- projekcja bajki dla dzieci</text:p>
              </text:list-item>
              <text:list-item>
                <text:p text:style-name="P695">Bajkoterapia- czytanie wybranej bajki<text:s/>terapeutycznej</text:p>
              </text:list-item>
              <text:list-item>
                <text:p text:style-name="P696">Harce na <text:s/>świeżym powietrzu</text:p>
              </text:list-item>
            </text:list>
          </table:table-cell>
        </table:table-row>
        <table:table-row table:style-name="TableRow697">
          <table:table-cell table:style-name="TableCell698" table:number-rows-spanned="4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>Maj</text:p>
          </table:table-cell>
          <table:table-cell table:style-name="TableCell711">
            <text:p text:style-name="P712">04.05-08.05</text:p>
          </table:table-cell>
          <table:table-cell table:style-name="TableCell713">
            <text:p text:style-name="P714">Z przyrodą za pan brat</text:p>
          </table:table-cell>
          <table:table-cell table:style-name="TableCell715">
            <text:list text:style-name="LFO21" text:continue-numbering="true">
              <text:list-item>
                <text:p text:style-name="P716">Pogadanka na temat ekologii i recyklingu.</text:p>
              </text:list-item>
              <text:list-item>
                <text:p text:style-name="P717">Co możemy zrobić, żeby zmniejszyć ilość śmieci- pogadanka.</text:p>
              </text:list-item>
              <text:list-item>
                <text:p text:style-name="P718">Krzyżówka ekologiczna.</text:p>
              </text:list-item>
              <text:list-item>
                <text:p text:style-name="P719">Od drzewa do kartki papieru- jak nie<text:s/>marnować papieru.</text:p>
              </text:list-item>
              <text:list-item>
                <text:p text:style-name="P720">Wykonanie z kolorowego papieru pojemników na odpady.</text:p>
              </text:list-item>
              <text:list-item>
                <text:p text:style-name="P721">Segregowanie powycinanych z gazet rysunków symbolizujących różne rodzaje śmieci i wrzucanie ich do odpowiednich pojemników.</text:p>
              </text:list-item>
              <text:list-item>
                <text:p text:style-name="P722">Zabawy integracyjne w grupie.</text:p>
              </text:list-item>
              <text:list-item>
                <text:p text:style-name="P723">Ziemia, zielona planeta-<text:s/>wykonanie plakatu.</text:p>
              </text:list-item>
              <text:list-item>
                <text:p text:style-name="P724">Gry stolikowe.</text:p>
              </text:list-item>
              <text:list-item>
                <text:p text:style-name="P725">Moja planeta Ziemia- praca plastyczna.</text:p>
              </text:list-item>
              <text:list-item>
                <text:p text:style-name="P726">Dzień Ziemi- wykonanie plakat w grupach.</text:p>
              </text:list-item>
              <text:list-item>
                <text:p text:style-name="P727">Czystość to zdrowie- pogadanka. Praca plastyczna w grupach.</text:p>
              </text:list-item>
              <text:list-item>
                <text:p text:style-name="P728">Zabawy na świeżym powietrzu.</text:p>
              </text:list-item>
              <text:list-item>
                <text:p text:style-name="P729">Bajkoterapia- czytanie wybranej bajki terapeutycznej.</text:p>
              </text:list-item>
            </text:list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11.05-15.05</text:p>
          </table:table-cell>
          <table:table-cell table:style-name="TableCell734">
            <text:p text:style-name="P735">Wędrówki po świecie</text:p>
          </table:table-cell>
          <table:table-cell table:style-name="TableCell736">
            <text:list text:style-name="LFO21" text:continue-numbering="true">
              <text:list-item>
                <text:p text:style-name="P737"><text:span text:style-name="T738">Poznajemy kontynenty- praca z mapą.</text:span></text:p>
              </text:list-item>
              <text:list-item>
                <text:p text:style-name="P739">Czym podróżujemy?- rozmowa o różnych środkach lokomocji.</text:p>
              </text:list-item>
              <text:list-item>
                <text:p text:style-name="P740">Miejsca które warto zobaczyć- pogadanka.</text:p>
              </text:list-item>
              <text:list-item>
                <text:p text:style-name="P741">Podróż moich marzeń- praca plastyczna.</text:p>
              </text:list-item>
              <text:list-item>
                <text:p text:style-name="P742">Stolice europejskie- praca z mapą Europy. <text:s/></text:p>
              </text:list-item>
              <text:list-item>
                <text:p text:style-name="P743">Zabawy integrujące grupę.</text:p>
              </text:list-item>
              <text:list-item>
                <text:p text:style-name="P744">Gry planszowe.</text:p>
              </text:list-item>
              <text:list-item>
                <text:p text:style-name="P745">Słuchanie muzyki relaksującej</text:p>
              </text:list-item>
              <text:list-item>
                <text:p text:style-name="P746">Bajkoterapia- czytanie wybranej bajki terapeutyczne</text:p>
              </text:list-item>
              <text:list-item>
                <text:p text:style-name="P747">Gry planszowe.</text:p>
              </text:list-item>
              <text:list-item>
                <text:p text:style-name="P748">Słuchanie muzyki relaksującej</text:p>
              </text:list-item>
              <text:list-item>
                <text:p text:style-name="P749">Bajkoterapia- czytanie wybranej bajki terapeutycznej.</text:p>
              </text:list-item>
              <text:list-item>
                <text:p text:style-name="P750">Zabawy ruchowe na świeżym powietrzu</text:p>
              </text:list-item>
            </text:list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18.05-22.05</text:p>
          </table:table-cell>
          <table:table-cell table:style-name="TableCell755">
            <text:p text:style-name="P756">Wzmacniamy poczucie własnej wartości.</text:p>
            <text:p text:style-name="P757">Dzień Dobrych Uczynków.</text:p>
          </table:table-cell>
          <table:table-cell table:style-name="TableCell758">
            <text:list text:style-name="LFO21" text:continue-numbering="true">
              <text:list-item>
                <text:p text:style-name="P759">Wartość. Poczucie własnej wartości – dyskusja</text:p>
              </text:list-item>
              <text:list-item>
                <text:p text:style-name="P760">Gry i zabawy integracyjne</text:p>
              </text:list-item>
              <text:list-item>
                <text:p text:style-name="P761">Jak wzmacniać poczucie własnej wartości? Jak pomóc innym? – praca w grupach</text:p>
              </text:list-item>
              <text:list-item>
                <text:p text:style-name="P762">Pomysły na dobre uczynki –<text:s/>burza mózgów</text:p>
              </text:list-item>
              <text:list-item>
                <text:p text:style-name="P763">Scenki rodzajowe obrazujące jak na co dzień można spełniać dobre uczynki</text:p>
              </text:list-item>
              <text:list-item>
                <text:p text:style-name="P764">Gry planszowe i odrabianie zadań domowych</text:p>
              </text:list-item>
              <text:list-item>
                <text:p text:style-name="P765">Wideoteka młodego człowieka- projekcja bajki dla dzieci</text:p>
              </text:list-item>
              <text:list-item>
                <text:p text:style-name="P766">Bajkoterapia- czytanie wybranej bajki terapeutycznej</text:p>
              </text:list-item>
              <text:list-item>
                <text:p text:style-name="P767">Harce na świeżym<text:s/>powietrzu</text:p>
              </text:list-item>
            </text:list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25.05-29.05</text:p>
          </table:table-cell>
          <table:table-cell table:style-name="TableCell772">
            <text:p text:style-name="P773">Maj ubrany w kwiaty</text:p>
          </table:table-cell>
          <table:table-cell table:style-name="TableCell774">
            <text:list text:style-name="LFO21" text:continue-numbering="true">
              <text:list-item>
                <text:p text:style-name="P775"><text:span text:style-name="T776">Kwitnące drzewo- praca plastyczna</text:span></text:p>
              </text:list-item>
              <text:list-item>
                <text:p text:style-name="P777">Wycinanie szablonów kwiatów.</text:p>
              </text:list-item>
              <text:list-item>
                <text:p text:style-name="P778">Wiosna w sadzie- biedronka z plasteliny, motyl z papieru.</text:p>
              </text:list-item>
              <text:list-item>
                <text:p text:style-name="P779">Kwiaty z bibuły.</text:p>
              </text:list-item>
              <text:list-item>
                <text:p text:style-name="P780">Wiosenny spacer- praca plastyczna.</text:p>
              </text:list-item>
              <text:list-item>
                <text:p text:style-name="P781">Rozwiązywanie zagadek związanych z<text:s/>wiosną.</text:p>
              </text:list-item>
              <text:list-item>
                <text:p text:style-name="P782">Układanie rymowanek o kwiatach i wiośnie</text:p>
              </text:list-item>
              <text:list-item>
                <text:p text:style-name="P783">Zabawa w zgadywanki o wiośnie.</text:p>
              </text:list-item>
              <text:list-item>
                <text:p text:style-name="P784">Zabawy na świeżym powietrzu.</text:p>
              </text:list-item>
              <text:list-item>
                <text:p text:style-name="P785">Łamigłówki mądrej sówki- rozwiązywanie rebusów, krzyżówek, labiryntów.</text:p>
              </text:list-item>
              <text:list-item>
                <text:p text:style-name="P786">Bajkoterapia- czytanie wybranej bajki terapeutycznej.</text:p>
              </text:list-item>
              <text:list-item>
                <text:p text:style-name="P787">Ogólnorozwojowe zabawy<text:s/>ruchowe.</text:p>
              </text:list-item>
              <text:list-item>
                <text:p text:style-name="P788">Wideoteka młodego człowieka- projekcja filmu dla dzieci.</text:p>
              </text:list-item>
            </text:list>
          </table:table-cell>
        </table:table-row>
        <table:table-row table:style-name="TableRow789">
          <table:table-cell table:style-name="TableCell790" table:number-rows-spanned="4">
            <text:p text:style-name="P791">Czerwiec</text:p>
          </table:table-cell>
          <table:table-cell table:style-name="TableCell792">
            <text:p text:style-name="P793">01.06-05.06</text:p>
          </table:table-cell>
          <table:table-cell table:style-name="TableCell794">
            <text:p text:style-name="P795">Z Korczakiem w świetlicy</text:p>
          </table:table-cell>
          <table:table-cell table:style-name="TableCell796">
            <text:list text:style-name="LFO21" text:continue-numbering="true">
              <text:list-item>
                <text:p text:style-name="P797">Przeczytanie opowiadania <text:s/>J. Krzyżanek „Dzieciaki z ulicy Tulipanowej, czyli prawa małych i dużych” Wykonanie ilustracji do opowiadania.</text:p>
              </text:list-item>
              <text:list-item>
                <text:p text:style-name="P798">Zapoznanie dzieci z postacią Janusza Korczaka..</text:p>
              </text:list-item>
              <text:list-item>
                <text:p text:style-name="P799">Gry i zabawy ruchowe.</text:p>
              </text:list-item>
              <text:list-item>
                <text:p text:style-name="P800">Dzieci z różnych stron świata- kolorowanki.</text:p>
              </text:list-item>
              <text:list-item>
                <text:p text:style-name="P801">Co by było, gdyby na świecie rządziły dzieci?- rozmowa kierowana.</text:p>
              </text:list-item>
              <text:list-item>
                <text:p text:style-name="P802">Słuchanie piosenki Majki Jeżowskiej „Wszystkie dzieci nasze są”.</text:p>
              </text:list-item>
              <text:list-item>
                <text:p text:style-name="P803">Czego pragną wszystkie dzieci na świecie?- rozmowa kierowana.</text:p>
              </text:list-item>
              <text:list-item>
                <text:p text:style-name="P804">Czytanie wiersza „Dzień Dziecka”. Wykonanie ilustracji do wiersza.</text:p>
              </text:list-item>
              <text:list-item>
                <text:p text:style-name="P805">Nasze prawa- „Konwencja o Prawach Dziecka”.</text:p>
              </text:list-item>
              <text:list-item>
                <text:p text:style-name="P806">Indywidualne śpiewanie wybranych piosenek.</text:p>
              </text:list-item>
              <text:list-item>
                <text:p text:style-name="P807">Zapoznanie się z fragmentem artykułu Janusza Korczaka „Nasze życzenia”.</text:p>
              </text:list-item>
              <text:list-item>
                <text:p text:style-name="P808">Zabawy ruchowe na placu zabaw</text:p>
              </text:list-item>
              <text:list-item>
                <text:p text:style-name="P809">Bajkoterapia- czytanie wybranej bajki terapeutycznej.</text:p>
              </text:list-item>
              <text:list-item>
                <text:p text:style-name="P810">Wideoteka młodego człowieka- projekcja filmu dla dzieci.</text:p>
              </text:list-item>
            </text:list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08.06-12.06</text:p>
          </table:table-cell>
          <table:table-cell table:style-name="TableCell815">
            <text:p text:style-name="P816">Świat wokół nas</text:p>
          </table:table-cell>
          <table:table-cell table:style-name="TableCell817">
            <text:list text:style-name="LFO21" text:continue-numbering="true">
              <text:list-item>
                <text:p text:style-name="P818">Rozmowa z dziećmi o tym, jakie zmiany obserwujemy w przyrodzie-<text:s/>w lesie, polu, ogrodzie.</text:p>
              </text:list-item>
              <text:list-item>
                <text:p text:style-name="P819">Praca plastyczna „Wiosna w pełni”</text:p>
              </text:list-item>
              <text:list-item>
                <text:p text:style-name="P820">Czytanie bajki edukacyjnej- wykonanie ilustracji do przeczytanej bajki.</text:p>
              </text:list-item>
              <text:list-item>
                <text:p text:style-name="P821">Praca plastyczna- piękne kwiaty”.</text:p>
              </text:list-item>
              <text:list-item>
                <text:p text:style-name="P822">Co to jest piękno świata, z czym się ono dzieciom kojarzy- burza mózgów.</text:p>
              </text:list-item>
              <text:list-item>
                <text:p text:style-name="P823">Piękno widziane oczami dziecka- praca plastyczna.</text:p>
              </text:list-item>
              <text:list-item>
                <text:p text:style-name="P824">Układanie puzzli.</text:p>
              </text:list-item>
              <text:list-item>
                <text:p text:style-name="P825">Słuchanie muzyki relaksacyjnej.</text:p>
              </text:list-item>
              <text:list-item>
                <text:p text:style-name="P826">Zabawy na świeżym powietrzu.</text:p>
              </text:list-item>
              <text:list-item>
                <text:p text:style-name="P827">Bajkoterapia- czytanie wybranej bajki terapeutycznej.</text:p>
              </text:list-item>
              <text:list-item>
                <text:p text:style-name="P828">Wideoteka młodego człowieka- projekcja filmu dla dzieci.</text:p>
              </text:list-item>
            </text:list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5.06-19.06</text:p>
          </table:table-cell>
          <table:table-cell table:style-name="TableCell833">
            <text:p text:style-name="P834">Lato, lato wszędzie</text:p>
          </table:table-cell>
          <table:table-cell table:style-name="TableCell835">
            <text:list text:style-name="LFO21" text:continue-numbering="true">
              <text:list-item>
                <text:p text:style-name="P836">Swobodne wypowiedzi dzieci na temat lata, zmian w przyrodzie i sposobu spędzania czasu wolnego.</text:p>
              </text:list-item>
              <text:list-item>
                <text:p text:style-name="P837">„Lato, niech żyją wakacje”- nauka piosenki.</text:p>
              </text:list-item>
              <text:list-item>
                <text:p text:style-name="P838">Wakacyjne plany- pogadanka..</text:p>
              </text:list-item>
              <text:list-item>
                <text:p text:style-name="P839">W kolorach lata- praca plastyczna.</text:p>
              </text:list-item>
              <text:list-item>
                <text:p text:style-name="P840">Śpiewanie wakacyjnych piosenek.</text:p>
              </text:list-item>
              <text:list-item>
                <text:p text:style-name="P841">Przypomnienie zasad<text:s/>bezpiecznego spędzania czasu wolnego; omówienie wakacyjnych zagrożeń</text:p>
              </text:list-item>
              <text:list-item>
                <text:p text:style-name="P842">Moje wymarzone wakacje- praca plastyczna.</text:p>
              </text:list-item>
              <text:list-item>
                <text:p text:style-name="P843">Poznanie ciekawych zakątków do zwiedzania.</text:p>
              </text:list-item>
              <text:list-item>
                <text:p text:style-name="P844">Jak spędzić wakacje- burza mózgów.</text:p>
              </text:list-item>
              <text:list-item>
                <text:p text:style-name="P845">Zabawy na placu zabaw.</text:p>
              </text:list-item>
              <text:list-item>
                <text:p text:style-name="P846"><text:span text:style-name="T847">Gry planszowe</text:span><text:span text:style-name="T848">.</text:span></text:p>
              </text:list-item>
              <text:list-item>
                <text:p text:style-name="P849">Bajkoterapia- czytanie wybranej bajki terapeutycznej.</text:p>
              </text:list-item>
            </text:list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22.06-26.06</text:p>
          </table:table-cell>
          <table:table-cell table:style-name="TableCell854">
            <text:p text:style-name="P855">Wakacyjna szkoła przetrwania</text:p>
          </table:table-cell>
          <table:table-cell table:style-name="TableCell856">
            <text:list text:style-name="LFO21" text:continue-numbering="true">
              <text:list-item>
                <text:p text:style-name="P857">Czym podróżować w wakacje- żelazne zasady bezpiecznej podróży (kumpel, nr 14/2014)</text:p>
              </text:list-item>
              <text:list-item>
                <text:p text:style-name="P858">Czytanie opowiadania D. Geller „Pakujemy się nad morze”. Wykonanie ilustracji do opowiadania.</text:p>
              </text:list-item>
              <text:list-item>
                <text:p text:style-name="P859">Przepis na<text:s/>udane i bezpieczne wakacje- pogadanka.</text:p>
              </text:list-item>
              <text:list-item>
                <text:p text:style-name="P860">Wakacyjne krajobrazy- praca plastyczna.</text:p>
              </text:list-item>
              <text:list-item>
                <text:p text:style-name="P861">Moje wakacje- praca plastyczna wykonana dowolną techniką.</text:p>
              </text:list-item>
              <text:list-item>
                <text:p text:style-name="P862">Porządkowanie świetlicy (pakowanie zabawek, zdejmowanie dekoracji).</text:p>
              </text:list-item>
              <text:list-item>
                <text:p text:style-name="P863">Zabawy na świeżym powietrzu.</text:p>
              </text:list-item>
              <text:list-item>
                <text:p text:style-name="P864">Malowanki.</text:p>
              </text:list-item>
              <text:list-item>
                <text:p text:style-name="P865">Wideoteka<text:s/>młodego człowieka- projekcja bajki dla dzieci.</text:p>
              </text:list-item>
              <text:list-item>
                <text:p text:style-name="P866">Bajkoterapia- czytanie wybranej bajki terapeutycznej.</text:p>
              </text:list-item>
              <text:list-item>
                <text:p text:style-name="P867">Zabawy ruchowe na placu zabaw</text:p>
              </text:list-item>
            </text:list>
          </table:table-cell>
        </table:table-row>
      </table:table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3" style:display-name="ListLabel 103" style:family="text">
      <style:text-properties style:font-name-complex="Symbol" fo:font-weight="bold" style:font-weight-asian="bold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 fo:font-weight="bold" style:font-weight-asian="bold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355" style:display-name="ListLabel 355" style:family="text">
      <style:text-properties style:font-name-complex="Symbol" fo:font-weight="bold" style:font-weight-asian="bold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font-name-complex="Symbol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130" style:display-name="ListLabel 130" style:family="text">
      <style:text-properties style:font-name-complex="Symbol" fo:font-weight="bold" style:font-weight-asian="bold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301" style:display-name="ListLabel 301" style:family="text">
      <style:text-properties style:font-name-complex="Symbol" fo:font-weight="bold" style:font-weight-asian="bold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121" style:display-name="ListLabel 121" style:family="text">
      <style:text-properties style:font-name-complex="Symbol" fo:font-weight="bold" style:font-weight-asian="bold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9" style:display-name="ListLabel 139" style:family="text">
      <style:text-properties style:font-name-complex="Symbol" fo:font-weight="bold" style:font-weight-asian="bold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66" style:display-name="ListLabel 166" style:family="text">
      <style:text-properties style:font-name-complex="Symbol" fo:font-weight="bold" style:font-weight-asian="bold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 fo:font-weight="bold" style:font-weight-asian="bold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391" style:display-name="ListLabel 391" style:family="text">
      <style:text-properties style:font-name-complex="OpenSymbol" fo:font-weight="normal" style:font-weight-asian="normal"/>
    </style:style>
    <style:style style:name="ListLabel392" style:display-name="ListLabel 392" style:family="text">
      <style:text-properties style:font-name-complex="OpenSymbol"/>
    </style:style>
    <style:style style:name="ListLabel393" style:display-name="ListLabel 393" style:family="text">
      <style:text-properties style:font-name-complex="OpenSymbol"/>
    </style:style>
    <style:style style:name="ListLabel394" style:display-name="ListLabel 394" style:family="text">
      <style:text-properties style:font-name-complex="OpenSymbol"/>
    </style:style>
    <style:style style:name="ListLabel395" style:display-name="ListLabel 395" style:family="text">
      <style:text-properties style:font-name-complex="OpenSymbol"/>
    </style:style>
    <style:style style:name="ListLabel396" style:display-name="ListLabel 396" style:family="text">
      <style:text-properties style:font-name-complex="OpenSymbol"/>
    </style:style>
    <style:style style:name="ListLabel397" style:display-name="ListLabel 397" style:family="text">
      <style:text-properties style:font-name-complex="OpenSymbol"/>
    </style:style>
    <style:style style:name="ListLabel398" style:display-name="ListLabel 398" style:family="text">
      <style:text-properties style:font-name-complex="OpenSymbol"/>
    </style:style>
    <style:style style:name="ListLabel399" style:display-name="ListLabel 399" style:family="text">
      <style:text-properties style:font-name-complex="OpenSymbol"/>
    </style:style>
    <style:style style:name="ListLabel373" style:display-name="ListLabel 373" style:family="text">
      <style:text-properties style:font-name-complex="Symbol"/>
    </style:style>
    <style:style style:name="ListLabel374" style:display-name="ListLabel 374" style:family="text">
      <style:text-properties style:font-name-complex="Courier New"/>
    </style:style>
    <style:style style:name="ListLabel375" style:display-name="ListLabel 375" style:family="text">
      <style:text-properties style:font-name-complex="Wingdings"/>
    </style:style>
    <style:style style:name="ListLabel376" style:display-name="ListLabel 376" style:family="text">
      <style:text-properties style:font-name-complex="Symbol"/>
    </style:style>
    <style:style style:name="ListLabel377" style:display-name="ListLabel 377" style:family="text">
      <style:text-properties style:font-name-complex="Courier New"/>
    </style:style>
    <style:style style:name="ListLabel378" style:display-name="ListLabel 378" style:family="text">
      <style:text-properties style:font-name-complex="Wingdings"/>
    </style:style>
    <style:style style:name="ListLabel379" style:display-name="ListLabel 379" style:family="text">
      <style:text-properties style:font-name-complex="Symbol"/>
    </style:style>
    <style:style style:name="ListLabel380" style:display-name="ListLabel 380" style:family="text">
      <style:text-properties style:font-name-complex="Courier New"/>
    </style:style>
    <style:style style:name="ListLabel381" style:display-name="ListLabel 381" style:family="text">
      <style:text-properties style:font-name-complex="Wingdings"/>
    </style:style>
    <style:style style:name="ListLabel238" style:display-name="ListLabel 238" style:family="text">
      <style:text-properties style:font-name-complex="Symbol" fo:font-weight="bold" style:font-weight-asian="bold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20" style:display-name="ListLabel 220" style:family="text">
      <style:text-properties style:font-name-complex="Symbol" fo:font-weight="bold" style:font-weight-asian="bold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-complex="Symbol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Wingdings"/>
    </style:style>
    <style:style style:name="ListLabel325" style:display-name="ListLabel 325" style:family="text">
      <style:text-properties style:font-name-complex="Symbol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Wingdings"/>
    </style:style>
    <style:style style:name="ListLabel328" style:display-name="ListLabel 328" style:family="text">
      <style:text-properties style:font-name-complex="Symbol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Wingdings"/>
    </style:style>
    <style:style style:name="ListLabel331" style:display-name="ListLabel 331" style:family="text">
      <style:text-properties style:font-name-complex="Symbol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Symbol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10" style:display-name="ListLabel 310" style:family="text">
      <style:text-properties style:font-name-complex="Symbol" fo:font-weight="bold" style:font-weight-asian="bold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-complex="Symbol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>
      <style:text-properties style:font-name-complex="Wingdings"/>
    </style:style>
    <style:style style:name="ListLabel340" style:display-name="ListLabel 340" style:family="text">
      <style:text-properties style:font-name-complex="Symbol"/>
    </style:style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>
      <style:text-properties style:font-name-complex="Wingdings"/>
    </style:style>
    <style:style style:name="ListLabel343" style:display-name="ListLabel 343" style:family="text">
      <style:text-properties style:font-name-complex="Symbol"/>
    </style:style>
    <style:style style:name="ListLabel344" style:display-name="ListLabel 344" style:family="text">
      <style:text-properties style:font-name-complex="Courier New"/>
    </style:style>
    <style:style style:name="ListLabel345" style:display-name="ListLabel 345" style:family="text">
      <style:text-properties style:font-name-complex="Wingdings"/>
    </style:style>
    <style:style style:name="ListLabel274" style:display-name="ListLabel 274" style:family="text">
      <style:text-properties style:font-name-complex="Symbol" fo:font-weight="bold" style:font-weight-asian="bold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92" style:display-name="ListLabel 292" style:family="text">
      <style:text-properties style:font-name-complex="Symbol" fo:font-weight="bold" style:font-weight-asian="bold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OpenSymbol" fo:font-weight="normal" style:font-weight-asian="normal"/>
    </style:style>
    <style:style style:name="WW_CharLFO10LVL2" style:family="text">
      <style:text-properties style:font-name="Wingdings" style:font-name-complex="OpenSymbol"/>
    </style:style>
    <style:style style:name="WW_CharLFO10LVL3" style:family="text">
      <style:text-properties style:font-name="Wingdings" style:font-name-complex="OpenSymbol"/>
    </style:style>
    <style:style style:name="WW_CharLFO10LVL4" style:family="text">
      <style:text-properties style:font-name="Wingdings" style:font-name-complex="OpenSymbol"/>
    </style:style>
    <style:style style:name="WW_CharLFO10LVL5" style:family="text">
      <style:text-properties style:font-name="Wingdings" style:font-name-complex="OpenSymbol"/>
    </style:style>
    <style:style style:name="WW_CharLFO10LVL6" style:family="text">
      <style:text-properties style:font-name="Wingdings" style:font-name-complex="OpenSymbol"/>
    </style:style>
    <style:style style:name="WW_CharLFO10LVL7" style:family="text">
      <style:text-properties style:font-name="Wingdings" style:font-name-complex="OpenSymbol"/>
    </style:style>
    <style:style style:name="WW_CharLFO10LVL8" style:family="text">
      <style:text-properties style:font-name="Wingdings" style:font-name-complex="OpenSymbol"/>
    </style:style>
    <style:style style:name="WW_CharLFO10LVL9" style:family="text">
      <style:text-properties style:font-name="Wingdings" style:font-name-complex="OpenSymbol"/>
    </style:style>
    <text:list-style style:name="WWNum33" style:display-name="WWNum33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">
        <style:list-level-properties/>
        <style:text-properties style:font-name="Wingdings"/>
      </text:list-level-style-bullet>
      <text:list-level-style-bullet text:level="3" text:style-name="WW_CharLFO10LVL3" text:bullet-char="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">
        <style:list-level-properties/>
        <style:text-properties style:font-name="Wingdings"/>
      </text:list-level-style-bullet>
      <text:list-level-style-bullet text:level="6" text:style-name="WW_CharLFO10LVL6" text:bullet-char="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">
        <style:list-level-properties/>
        <style:text-properties style:font-name="Wingdings"/>
      </text:list-level-style-bullet>
      <text:list-level-style-bullet text:level="9" text:style-name="WW_CharLFO10LVL9" text:bullet-char="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weight="bold" style:font-weight-asian="bol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17-10-20T23:40:00Z</meta:creation-date>
    <dc:date>2019-09-10T12:04:00Z</dc:date>
    <meta:print-date>2019-09-10T06:36:00Z</meta:print-date>
    <meta:template xlink:href="Normal" xlink:type="simple"/>
    <meta:editing-cycles>3</meta:editing-cycles>
    <meta:editing-duration>PT3060S</meta:editing-duration>
    <meta:document-statistic meta:page-count="1" meta:paragraph-count="47" meta:word-count="3390" meta:character-count="23689" meta:row-count="169" meta:non-whitespace-character-count="20346"/>
  </office:meta>
</office:document-meta>
</file>